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4.0132in" fo:margin-left="-0.0313in" table:align="left" style:writing-mode="lr-tb"/>
    </style:style>
    <style:style style:name="Table1.A" style:family="table-column">
      <style:table-column-properties style:column-width="1.7097in"/>
    </style:style>
    <style:style style:name="Table1.B" style:family="table-column">
      <style:table-column-properties style:column-width="0.6535in"/>
    </style:style>
    <style:style style:name="Table1.C" style:family="table-column">
      <style:table-column-properties style:column-width="0.9403in"/>
    </style:style>
    <style:style style:name="Table1.D" style:family="table-column">
      <style:table-column-properties style:column-width="0.709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Table1.D1" style:family="table-cell">
      <style:table-cell-properties fo:padding="0in" fo:border="none"/>
    </style:style>
    <style:style style:name="Table2" style:family="table">
      <style:table-properties style:width="3.725in" fo:margin-left="-0.0313in" table:align="left" style:writing-mode="lr-tb"/>
    </style:style>
    <style:style style:name="Table2.A" style:family="table-column">
      <style:table-column-properties style:column-width="3.7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104in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8Num2"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weight-complex="bold"/>
    </style:style>
    <style:style style:name="P11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WW8Num5">
      <style:paragraph-properties fo:margin-top="0.1945in" fo:margin-bottom="0.1945in"/>
    </style:style>
    <style:style style:name="P15" style:family="paragraph" style:parent-style-name="Standard" style:list-style-name="WW8Num7">
      <style:paragraph-properties fo:margin-top="0.1945in" fo:margin-bottom="0.1945in"/>
    </style:style>
    <style:style style:name="P16" style:family="paragraph" style:parent-style-name="Standard" style:list-style-name="WW8Num4">
      <style:paragraph-properties fo:margin-top="0.1945in" fo:margin-bottom="0.1945in"/>
    </style:style>
    <style:style style:name="P17" style:family="paragraph" style:parent-style-name="Standard" style:list-style-name="WW8Num4">
      <style:paragraph-properties fo:margin-top="0.1945in" fo:margin-bottom="0in"/>
    </style:style>
    <style:style style:name="P18" style:family="paragraph" style:parent-style-name="Standard">
      <style:paragraph-properties fo:margin-left="0.5in" fo:margin-right="0in" fo:margin-top="0.1945in" fo:margin-bottom="0.1945in" fo:text-indent="0.5in" style:auto-text-indent="false"/>
    </style:style>
    <style:style style:name="P19" style:family="paragraph" style:parent-style-name="Standard">
      <style:paragraph-properties fo:margin-left="1in" fo:margin-right="0in" fo:text-indent="0in" style:auto-text-indent="false"/>
    </style:style>
    <style:style style:name="P20" style:family="paragraph" style:parent-style-name="Standard" style:list-style-name="WW8Num4">
      <style:paragraph-properties fo:margin-top="0in" fo:margin-bottom="0.1945in"/>
    </style:style>
    <style:style style:name="P2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Normal_20__28_Web_29_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fo:font-size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size-asian="16pt"/>
    </style:style>
    <style:style style:name="T7" style:family="text">
      <style:text-properties style:font-size-complex="16pt"/>
    </style:style>
    <style:style style:name="T8" style:family="text">
      <style:text-properties style:text-position="super 58%" fo:font-size="16pt" fo:font-weight="bold" style:font-size-asian="16pt" style:font-weight-asian="bold" style:font-size-complex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style:text-position="super 58%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bert Wilson</text:p>
      <text:p text:style-name="P4">rwilson@math.rutgers.edu</text:p>
      <text:p text:style-name="P4"/>
      <text:p text:style-name="P4"/>
      <text:p text:style-name="P4">MATHEMATICS DEPARTMENT</text:p>
      <text:p text:style-name="Standard"><text:a xlink:type="simple" xlink:href="http://www.math.rutgers.edu/"><text:span text:style-name="Internet_20_link"><text:span text:style-name="T5">www.math.rutgers.edu</text:span></text:span></text:a></text:p>
      <text:p text:style-name="P4"/>
      <text:p text:style-name="P4">UNDERGRADUATE PROGRAM</text:p>
      <text:p text:style-name="Standard"><text:a xlink:type="simple" xlink:href="http://www.math.rutgers.edu/undergrad/undergrad.html"><text:span text:style-name="Internet_20_link"><text:span text:style-name="T5">http://www.math.rutgers.edu/undergrad/undergrad.html</text:span></text:span></text:a></text:p>
      <text:p text:style-name="P4"/>
      <text:p text:style-name="Standard"><text:span text:style-name="T5">~70 faculty members</text:span></text:p>
      <text:p text:style-name="P4">~60 graduate students</text:p>
      <text:p text:style-name="P4">~10,500 course registrations per semester</text:p>
      <text:p text:style-name="Standard"><text:span text:style-name="T5">~ graduates per year with major in mathematics</text:span></text:p>
      <text:p text:style-name="Standard"><text:span text:style-name="T5"/></text:p>
      <text:p text:style-name="P4"/>
      <text:p text:style-name="P4">24 different math major courses (at sophomore level or above) offered in fall 2011</text:p>
      <text:p text:style-name="P4"/>
      <text:p text:style-name="P4"/>
      <text:list xml:id="list1102672150" text:style-name="WW8Num2">
        <text:list-item>
          <text:p text:style-name="P5">WHY MAJOR IN MATHEMATICS?</text:p>
        </text:list-item>
        <text:list-item>
          <text:p text:style-name="P5">WHY MAJOR IN MATHEMATICS AT RUTGERS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WHY MAJOR IN MATHEMATICS?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2">Job Types</text:p>
          </table:table-cell>
          <table:covered-table-cell/>
          <table:covered-table-cell/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>Highest Degree Earned</text:p>
          </table:table-cell>
          <table:table-cell table:style-name="Table1.A1" office:value-type="string">
            <text:p text:style-name="P2">Business</text:p>
          </table:table-cell>
          <table:table-cell table:style-name="Table1.A1" office:value-type="string">
            <text:p text:style-name="P2">Government</text:p>
          </table:table-cell>
          <table:table-cell table:style-name="Table1.A1" office:value-type="string">
            <text:p text:style-name="P2">Teaching</text:p>
          </table:table-cell>
        </table:table-row>
        <table:table-row table:style-name="Table1.1">
          <table:table-cell table:style-name="Table1.A1" office:value-type="string">
            <text:p text:style-name="P10">BA, BS</text:p>
          </table:table-cell>
          <table:table-cell table:style-name="Table1.A1" office:value-type="string">
            <text:p text:style-name="P7">70%</text:p>
          </table:table-cell>
          <table:table-cell table:style-name="Table1.A1" office:value-type="string">
            <text:p text:style-name="P7">20%</text:p>
          </table:table-cell>
          <table:table-cell table:style-name="Table1.A1" office:value-type="string">
            <text:p text:style-name="P7">10%</text:p>
          </table:table-cell>
        </table:table-row>
        <table:table-row table:style-name="Table1.1">
          <table:table-cell table:style-name="Table1.A1" office:value-type="string">
            <text:p text:style-name="P10">MBA, MS, M.Ed</text:p>
          </table:table-cell>
          <table:table-cell table:style-name="Table1.A1" office:value-type="string">
            <text:p text:style-name="P7">20%</text:p>
          </table:table-cell>
          <table:table-cell table:style-name="Table1.A1" office:value-type="string">
            <text:p text:style-name="P7">20%</text:p>
          </table:table-cell>
          <table:table-cell table:style-name="Table1.A1" office:value-type="string">
            <text:p text:style-name="P7">60%</text:p>
          </table:table-cell>
        </table:table-row>
        <table:table-row table:style-name="Table1.1">
          <table:table-cell table:style-name="Table1.A1" office:value-type="string">
            <text:p text:style-name="P10">Doctorate</text:p>
          </table:table-cell>
          <table:table-cell table:style-name="Table1.A1" office:value-type="string">
            <text:p text:style-name="P7">20%</text:p>
          </table:table-cell>
          <table:table-cell table:style-name="Table1.A1" office:value-type="string">
            <text:p text:style-name="P7">20%</text:p>
          </table:table-cell>
          <table:table-cell table:style-name="Table1.A1" office:value-type="string">
            <text:p text:style-name="P7">60%</text:p>
          </table:table-cell>
        </table:table-row>
      </table:table>
      <text:p text:style-name="P23">Sample Careers: </text:p>
      <text:p text:style-name="Normal_20__28_Web_29_"><text:span text:style-name="T10">Actuary, Banking, Brokerage, Computing, Consulting, Cryptography, Employee training, Environment, Finance, Insurance, Logistics, Management, Operations Research, Pension Funds, Public Health, Quality Control, Research Support, Statistical Analysis, Tax Policy, Weather Prediction.</text:span></text:p>
      <text:p text:style-name="P23">Teaching Careers: Preschool, K-4, 5-8 </text:p>
      <text:p text:style-name="P4"/>
      <text:p text:style-name="Standard"><text:a xlink:type="simple" xlink:href="http://www.math.rutgers.edu/~ocone/actuarynight.html"><text:span text:style-name="Internet_20_link"><text:span text:style-name="T5"/></text:span></text:a></text:p>
      <text:p text:style-name="P4"><text:span text:style-name="Internet_20_link"/></text:p>
      <text:p text:style-name="P11">WHY MAJOR IN MATHEMATICS AT RUTGERS?</text:p>
      <text:p text:style-name="P4"/>
      <text:p text:style-name="P4"/>
      <text:p text:style-name="P4"/>
      <text:list xml:id="list1725771659" text:continue-numbering="true" text:style-name="WW8Num2">
        <text:list-item>
          <text:p text:style-name="P6"><text:a xlink:type="simple" xlink:href="http://www.math.rutgers.edu/people/faculty-honors.html"><text:span text:style-name="Internet_20_link"><text:span text:style-name="T5">Distinguished Faculty</text:span></text:span></text:a></text:p>
        </text:list-item>
        <text:list-item>
          <text:p text:style-name="P5">Variety of courses</text:p>
        </text:list-item>
        <text:list-item>
          <text:p text:style-name="P6"><text:a xlink:type="simple" xlink:href="http://www.math.rutgers.edu/undergrad/Career/undergradjobs.html"><text:span text:style-name="Internet_20_link"><text:span text:style-name="T5">Jobs for Students</text:span></text:span></text:a></text:p>
          <text:list>
            <text:list-item>
              <text:p text:style-name="P5">Peer Mentors</text:p>
            </text:list-item>
            <text:list-item>
              <text:p text:style-name="P5">Recitation mentors</text:p>
            </text:list-item>
            <text:list-item>
              <text:p text:style-name="P5">Graders</text:p>
            </text:list-item>
          </text:list>
        </text:list-item>
        <text:list-item>
          <text:p text:style-name="P6"><text:span text:style-name="T5">Major requirements can accommodate a variety of interests</text:span></text:p>
          <text:list>
            <text:list-item>
              <text:p text:style-name="P6"><text:a xlink:type="simple" xlink:href="http://www.math.rutgers.edu/undergrad/Biomath/index.html"><text:span text:style-name="Internet_20_link"><text:span text:style-name="T5">BioMathematics</text:span></text:span></text:a><text:span text:style-name="T5"> </text:span></text:p>
              <text:list>
                <text:list-header>
                  <text:p text:style-name="P6"><text:span text:style-name="T5"><text:s/></text:span></text:p>
                </text:list-header>
              </text:list>
            </text:list-item>
            <text:list-item>
              <text:p text:style-name="P6"><text:a xlink:type="simple" xlink:href="http://www.math.rutgers.edu/undergrad/honors/"><text:span text:style-name="Internet_20_link"><text:span text:style-name="T5">Honors program</text:span></text:span></text:a></text:p>
              <text:list>
                <text:list-item>
                  <text:p text:style-name="P5">Advanced classes</text:p>
                </text:list-item>
                <text:list-item>
                  <text:p text:style-name="P5">Graduate courses are available to advanced students</text:p>
                </text:list-item>
                <text:list-item>
                  <text:p text:style-name="P6"><text:a xlink:type="simple" xlink:href="http://www.math.rutgers.edu/drp/"><text:span text:style-name="Internet_20_link"><text:span text:style-name="T5">Directed Reading Program</text:span></text:span></text:a></text:p>
                </text:list-item>
              </text:list>
            </text:list-item>
            <text:list-item>
              <text:p text:style-name="P6"><text:a xlink:type="simple" xlink:href="http://www.math.rutgers.edu/undergrad/Major/5Year/ba-ms-tracks.html"><text:span text:style-name="Internet_20_link"><text:span text:style-name="T5">BA/MS Programs</text:span></text:span></text:a></text:p>
              <text:list>
                <text:list-item>
                  <text:p text:style-name="P6"><text:a xlink:type="simple" xlink:href="http://www.math.rutgers.edu/undergrad/Major/5Year/ba-ms-stat.html"><text:span text:style-name="Internet_20_link"><text:span text:style-name="T5">Statistics</text:span></text:span></text:a></text:p>
                </text:list-item>
                <text:list-item>
                  <text:p text:style-name="P6"><text:a xlink:type="simple" xlink:href="http://www.math.rutgers.edu/undergrad/Major/5Year/ba-ma-econ.html"><text:span text:style-name="Internet_20_link"><text:span text:style-name="T5">Economics</text:span></text:span></text:a></text:p>
                </text:list-item>
                <text:list-item>
                  <text:p text:style-name="P6"><text:a xlink:type="simple" xlink:href="http://www.math.rutgers.edu/undergrad/Major/5Year/ba-ms-or.html"><text:span text:style-name="Internet_20_link"><text:span text:style-name="T5">Operations Research</text:span></text:span></text:a></text:p>
                </text:list-item>
                <text:list-item>
                  <text:p text:style-name="P6"><text:a xlink:type="simple" xlink:href="http://www.math.rutgers.edu/undergrad/Major/5Year/ba-ms-ie.html"><text:span text:style-name="Internet_20_link"><text:span text:style-name="T5">Industrial and Systems Engineering</text:span></text:span></text:a></text:p>
                </text:list-item>
                <text:list-item>
                  <text:p text:style-name="P6"><text:a xlink:type="simple" xlink:href="http://www.gse.rutgers.edu/academics/genProgramsDetail.asp?cguid=%7B8DA72D9C-D097-4004-A98D-64C8AD57A082%7D&amp;ciid=dce_1089"><text:span text:style-name="Internet_20_link"><text:span text:style-name="T5">Mathematics Education</text:span></text:span></text:a></text:p>
                </text:list-item>
                <text:list-item>
                  <text:p text:style-name="P6"><text:a xlink:type="simple" xlink:href="http://www.finmath.rutgers.edu/index.php?d=admissions&amp;p=acceleratedmsmf"><text:span text:style-name="Internet_20_link"><text:span text:style-name="T5">Mathematical Finance</text:span></text:span></text:a>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5">MATHEMATICS MAJOR REQUIREMENTS</text:span></text:p>
      <text:p text:style-name="P4"/>
      <text:p text:style-name="Standard"><text:span text:style-name="T5"><text:tab/>1</text:span><text:span text:style-name="T8">ST</text:span><text:span text:style-name="T5"> Year courses: <text:s text:c="2"/>Calculus I &amp; II (Math 151-2), one semester of Computer Science</text:span></text:p>
      <text:p text:style-name="P4"/>
      <text:p text:style-name="Standard"><text:span text:style-name="T5"><text:tab/>2</text:span><text:span text:style-name="T8">nd</text:span><text:span text:style-name="T5"> Year courses: <text:s text:c="2"/>Calculus III (Math 251), Differential Equations (Math 252), Introduction to Linear Algebra (Math 250)</text:span></text:p>
      <text:p text:style-name="P4"/>
      <text:p text:style-name="P4"><text:tab/>Required advanced courses: <text:s/>(Introduction to Mathematical Reasoning – Math 300), Advanced Calculus (Math 311), one advanced algebra course – either Abstract Algebra (Math 351) or Linear Algebra (Math 350)</text:p>
      <text:p text:style-name="P4"/>
      <text:p text:style-name="P4"><text:tab/>Advanced electives: <text:s/>6 additional courses at the 300 level or above (for a total of 8 upper level courses when the required courses are included)</text:p>
      <text:p text:style-name="P4"/>
      <text:p text:style-name="Standard"><text:span text:style-name="T5">TOTAL: 14 courses, 46 credits </text:span></text:p>
      <text:p text:style-name="P4"/>
      <text:p text:style-name="P4">Many students receive some advanced placement, reducing the number of required courses to be taken at Rutgers.</text:p>
      <text:p text:style-name="P4"/>
      <text:p text:style-name="P11">UPPER LEVEL COURSE OFFERINGS</text:p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Math 196</text:p>
            <text:p text:style-name="P3">Freshman-Sophomore Honors Seminar</text:p>
            <text:p text:style-name="P3"/>
            <text:p text:style-name="P3"/>
            <text:p text:style-name="P3">Math 321</text:p>
            <text:p text:style-name="P13">Introduction to Applied Mathematics</text:p>
            <text:p text:style-name="P1">Math 336</text:p>
            <text:p text:style-name="P1"><text:s text:c="12"/>Dynamical Models in Biology</text:p>
            <text:p text:style-name="P1">Math 338</text:p>
            <text:p text:style-name="P13">Discrete and Probabilistic Models in Biology</text:p>
            <text:p text:style-name="P1">Math 348</text:p>
            <text:p text:style-name="P13">Cryptography</text:p>
            <text:p text:style-name="P1">Math 354</text:p>
            <text:p text:style-name="P13">Linear Optimization</text:p>
            <text:p text:style-name="P1">Math 356</text:p>
            <text:p text:style-name="P13">Elementary Number Theory</text:p>
            <text:p text:style-name="P1">Math 357</text:p>
            <text:p text:style-name="P13">Topics in Applied Algebra</text:p>
            <text:p text:style-name="P1">Math 373</text:p>
            <text:p text:style-name="P13">Numerical Analysis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3">Math 403</text:p>
            <text:p text:style-name="P1"><text:s text:c="12"/>Complex Analysis</text:p>
            <text:p text:style-name="P1">Math 411</text:p>
            <text:p text:style-name="P1"><text:s text:c="12"/>Mathematical Analysis I</text:p>
            <text:p text:style-name="P1">Math 421</text:p>
            <text:p text:style-name="P1"><text:s text:c="11"/>Advanced Calculus for Engineering</text:p>
            <text:p text:style-name="P1">Math 423</text:p>
            <text:p text:style-name="P1"><text:s text:c="11"/>Elementary Partial Differential Equations</text:p>
            <text:p text:style-name="P1">Math 428</text:p>
            <text:p text:style-name="P1"><text:s text:c="11"/>Graph Theory</text:p>
            <text:p text:style-name="P1">Math 424</text:p>
            <text:p text:style-name="P1"><text:s text:c="12"/>Stochastic models of Operations Research</text:p>
            <text:p text:style-name="P1">Math 435</text:p>
            <text:p text:style-name="P1"><text:s text:c="12"/>Geometry</text:p>
            <text:p text:style-name="P1">Math 436</text:p>
            <text:p text:style-name="P1"><text:s text:c="12"/>History of Mathematics</text:p>
            <text:p text:style-name="P1">Math 441</text:p>
            <text:p text:style-name="P1"><text:s text:c="12"/>Introduction to Topology</text:p>
            <text:p text:style-name="P1">Math 451</text:p>
            <text:p text:style-name="P1"><text:s text:c="11"/>Abstract Algebra I</text:p>
            <text:p text:style-name="P1"><text:soft-page-break/>Math 454</text:p>
            <text:p text:style-name="P1"><text:s text:c="11"/>Combinatorics</text:p>
            <text:p text:style-name="P1">Math 477</text:p>
            <text:p text:style-name="P1"><text:s text:c="11"/>Mathematical Theory of Probability, I</text:p>
            <text:p text:style-name="P1">Math 478</text:p>
            <text:p text:style-name="P1"><text:s text:c="11"/>Mathematical Theory of Probability, II</text:p>
            <text:p text:style-name="P1">Math 481</text:p>
            <text:p text:style-name="P1"><text:s text:c="11"/>Mathematical Theory of Statistics</text:p>
            <text:p text:style-name="P1">Math 491</text:p>
            <text:p text:style-name="P1"><text:s text:c="11"/>Mathematics Problem Solving Seminar</text:p>
            <text:p text:style-name="P1">Math 492</text:p>
            <text:p text:style-name="P1"><text:s text:c="11"/>Junior-Senior Honors Seminar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4"/>
      <text:p text:style-name="P4"/>
      <text:p text:style-name="P4"/>
      <text:h text:style-name="Heading_20_2" text:outline-level="2"/>
      <text:h text:style-name="P22" text:outline-level="2">SPECIAL OPPORTUNITIES</text:h>
      <text:h text:style-name="Heading_20_2" text:outline-level="2">Competitions</text:h>
      <text:list xml:id="list1175476331" text:style-name="WW8Num5">
        <text:list-item>
          <text:p text:style-name="P14">Rutgers University Undergraduate Mathematics Problem Seminar </text:p>
        </text:list-item>
      </text:list>
      <text:p text:style-name="P12"><text:a xlink:type="simple" xlink:href="http://www.math.rutgers.edu/%7Esaks/PROBSEM/"><text:span text:style-name="Internet_20_link"><text:span text:style-name="T11">Mathematics Problem Solving Seminar</text:span></text:span></text:a> </text:p>
      <text:list xml:id="list181132557" text:continue-numbering="true" text:style-name="WW8Num5">
        <text:list-item>
          <text:p text:style-name="P14">William Lowell Putnam Undergraduate Mathematics Competition </text:p>
        </text:list-item>
      </text:list>
      <text:p text:style-name="P18"><text:span text:style-name="T12">Rutgers placed 19</text:span><text:span text:style-name="T13">th</text:span><text:span text:style-name="T12"> (of approximately 500 teams) in 2006</text:span></text:p>
      <text:p text:style-name="P12"><text:a xlink:type="simple" xlink:href="http://www.math.rutgers.edu/%7Esaks/PUTNAM/"><text:span text:style-name="Internet_20_link"><text:span text:style-name="T2">Putnam Competition</text:span></text:span></text:a> </text:p>
      <text:list xml:id="list224089342" text:continue-numbering="true" text:style-name="WW8Num5">
        <text:list-item>
          <text:p text:style-name="P14"><text:a xlink:type="simple" xlink:href="http://phobos.ramapo.edu/%7Epweng/MAANJ/GSUMC/GSUMCmainpage#competition"><text:span text:style-name="Internet_20_link"><text:span text:style-name="T2">Garden State Undergraduate Math Competition</text:span></text:span></text:a> </text:p>
        </text:list-item>
      </text:list>
      <text:p text:style-name="P18"><text:span text:style-name="T12">Rutgers placed 1st in 2012</text:span></text:p>
      <text:h text:style-name="Heading_20_2" text:outline-level="2"><text:bookmark-start text:name="Conferences"/><text:bookmark-end text:name="Conferences"/>Conferences</text:h>
      <text:list xml:id="list847015977" text:style-name="WW8Num7">
        <text:list-item>
          <text:p text:style-name="P15"><text:a xlink:type="simple" xlink:href="http://phobos.ramapo.edu/%7Epweng/MAANJ/GSUMC/"><text:span text:style-name="Internet_20_link"><text:span text:style-name="T2">Garden State Undergraduate Math Conference</text:span></text:span></text:a><text:line-break/>Lecture, Student Talks, Math Competition, Career Workshops </text:p>
        </text:list-item>
      </text:list>
      <text:h text:style-name="Heading_20_2" text:outline-level="2"><text:bookmark-start text:name="Research"/><text:bookmark-end text:name="Research"/>Research and Independent Study</text:h>
      <text:list xml:id="list1824887917" text:style-name="WW8Num4">
        <text:list-item>
          <text:p text:style-name="P16">The <text:a xlink:type="simple" xlink:href="http://www.math.rutgers.edu/drp/"><text:span text:style-name="Internet_20_link"><text:span text:style-name="T2">Directed Reading Program for Undergraduates</text:span></text:span></text:a></text:p>
        </text:list-item>
      </text:list>
      <text:p text:style-name="P12">Pairs undergraduate students with graduate student mentors for independent study. Fall, Spring, and Summer terms. </text:p>
      <text:list xml:id="list311725507" text:continue-numbering="true" text:style-name="WW8Num4">
        <text:list-item>
          <text:p text:style-name="P17">Research Experiences for Undergraduates (REU, Rutgers)</text:p>
          <text:list>
            <text:list-item>
              <text:p text:style-name="P20">Undergraduate Research at Rutgers:</text:p>
            </text:list-item>
          </text:list>
        </text:list-item>
      </text:list>
      <text:p text:style-name="P19"><text:a xlink:type="simple" xlink:href="http://www.math.rutgers.edu/%7Ereu/"><text:span text:style-name="Internet_20_link"><text:span text:style-name="T2">http://www.math.rutgers.edu/~reu/</text:span></text:span></text:a> </text:p>
      <text:list xml:id="list1435318791" text:continue-numbering="true" text:style-name="WW8Num4">
        <text:list-item>
          <text:list>
            <text:list-item>
              <text:p text:style-name="P16">Undergraduate Research at Other Institutions, General references: </text:p>
            </text:list-item>
          </text:list>
        </text:list-item>
      </text:list>
      <text:p text:style-name="P19"><text:a xlink:type="simple" xlink:href="http://www.ams.org/employment/reu.html"><text:span text:style-name="Internet_20_link"><text:span text:style-name="T2">AMS REU Listings </text:span></text:span></text:a><text:line-break/><text:a xlink:type="simple" xlink:href="http://www.nsf.gov/home/crssprgm/reu"><text:span text:style-name="Internet_20_link"><text:span text:style-name="T2">NSF website, link to REU's 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HEMATICS MAJOR</dc:title>
    <meta:initial-creator>Robert Wilson</meta:initial-creator>
    <meta:creation-date>2008-01-30T09:02:00</meta:creation-date>
    <dc:creator>Robert Wilson</dc:creator>
    <dc:date>2012-04-14T09:21:09</dc:date>
    <meta:editing-cycles>4</meta:editing-cycles>
    <meta:editing-duration>PT00H17M23S</meta:editing-duration>
    <meta:generator>OpenOffice.org/3.1$Linux OpenOffice.org_project/310m19$Build-9420</meta:generator>
    <meta:document-statistic meta:table-count="2" meta:image-count="0" meta:object-count="0" meta:page-count="7" meta:paragraph-count="132" meta:word-count="550" meta:character-count="4034"/>
  </office:meta>
</office:document-meta>
</file>