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margin-left="0in" fo:margin-right="0in" fo:text-align="end" style:justify-single-word="false" fo:text-indent="0.25in"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150%" fo:text-align="center" style:justify-single-word="false" style:writing-mode="lr-tb"/>
      <style:text-properties fo:font-size="36pt" fo:font-weight="bold" style:font-size-asian="36pt" style:font-weight-asian="bold" style:font-size-complex="36pt" style:font-weight-complex="bold"/>
    </style:style>
    <style:style style:name="P4" style:family="paragraph" style:parent-style-name="Standard">
      <style:paragraph-properties fo:line-height="150%" fo:text-align="center" style:justify-single-word="false" style:writing-mode="lr-tb"/>
      <style:text-properties fo:font-size="72pt" fo:font-weight="bold" style:font-size-asian="72pt" style:font-weight-asian="bold" style:font-size-complex="72pt" style:font-weight-complex="bold"/>
    </style:style>
    <style:style style:name="P5" style:family="paragraph" style:parent-style-name="Standard">
      <style:paragraph-properties fo:line-height="150%" fo:text-align="center" style:justify-single-word="false" style:writing-mode="lr-tb"/>
      <style:text-properties fo:font-size="26pt" fo:font-weight="bold" style:font-size-asian="26pt" style:font-weight-asian="bold" style:font-size-complex="26pt" style:font-weight-complex="bold"/>
    </style:style>
    <style:style style:name="P6" style:family="paragraph" style:parent-style-name="Standard">
      <style:paragraph-properties fo:line-height="150%" fo:text-align="start" style:justify-single-word="false" style:writing-mode="lr-tb"/>
      <style:text-properties fo:font-size="24pt" fo:font-weight="bold" style:font-size-asian="24pt" style:font-weight-asian="bold" style:font-size-complex="24pt" style:font-weight-complex="bold"/>
    </style:style>
    <style:style style:name="P7" style:family="paragraph" style:parent-style-name="Standard">
      <style:paragraph-properties fo:line-height="150%" fo:text-align="center" style:justify-single-word="false" style:writing-mode="lr-tb"/>
      <style:text-properties fo:font-size="24pt" fo:font-weight="bold" style:font-size-asian="24pt" style:font-weight-asian="bold" style:font-size-complex="24pt" style:font-weight-complex="bold"/>
    </style:style>
    <style:style style:name="P8" style:family="paragraph" style:parent-style-name="Standard">
      <style:paragraph-properties fo:line-height="0.2362in" fo:text-align="start" style:justify-single-word="false" style:writing-mode="lr-tb"/>
    </style:style>
    <style:style style:name="P9" style:family="paragraph" style:parent-style-name="Standard">
      <style:paragraph-properties fo:line-height="0.2362in" fo:text-align="start" style:justify-single-word="false" style:writing-mode="lr-tb">
        <style:tab-stops>
          <style:tab-stop style:position="1.9583in"/>
        </style:tab-stops>
      </style:paragraph-properties>
    </style:style>
    <style:style style:name="P10" style:family="paragraph" style:parent-style-name="Standard">
      <style:paragraph-properties fo:line-height="0.2362in" fo:text-align="start" style:justify-single-word="false" style:writing-mode="lr-tb"/>
      <style:text-properties fo:font-size="14pt" fo:font-weight="bold" style:font-size-asian="14pt" style:font-weight-asian="bold" style:font-size-complex="14pt" style:font-weight-complex="bold"/>
    </style:style>
    <style:style style:name="P11" style:family="paragraph" style:parent-style-name="Standard">
      <style:paragraph-properties fo:line-height="150%" fo:text-align="center" style:justify-single-word="false" fo:break-before="page" style:writing-mode="lr-tb"/>
      <style:text-properties fo:font-size="28pt" fo:font-weight="bold" style:font-size-asian="28pt" style:font-weight-asian="bold" style:font-size-complex="28pt" style:font-weight-complex="bold"/>
    </style:style>
    <style:style style:name="P12" style:family="paragraph" style:parent-style-name="Standard">
      <style:paragraph-properties fo:margin-left="0.2083in" fo:margin-right="0in" fo:line-height="0.2362in" fo:text-align="start" style:justify-single-word="false" fo:text-indent="0in" style:auto-text-indent="false" style:writing-mode="lr-tb"/>
    </style:style>
    <style:style style:name="P13" style:family="paragraph" style:parent-style-name="Standard">
      <style:paragraph-properties fo:margin-top="0.1665in" fo:margin-bottom="0in" fo:line-height="0.2362in" fo:text-align="start" style:justify-single-word="false" style:writing-mode="lr-tb"/>
    </style:style>
    <style:style style:name="P14" style:family="paragraph" style:parent-style-name="Standard">
      <style:paragraph-properties fo:margin-top="0.1665in" fo:margin-bottom="0in" fo:line-height="0.2362in" fo:text-align="start" style:justify-single-word="false" fo:padding-left="0in" fo:padding-right="0in" fo:padding-top="0in" fo:padding-bottom="0.0138in" fo:border-left="none" fo:border-right="none" fo:border-top="none" fo:border-bottom="0.0138in solid #000000" style:writing-mode="lr-tb"/>
    </style:style>
    <style:style style:name="P15" style:family="paragraph" style:parent-style-name="Standard" style:master-page-name="Standard">
      <style:paragraph-properties fo:line-height="150%" fo:text-align="center" style:justify-single-word="false" style:page-number="auto" style:writing-mode="lr-tb"/>
      <style:text-properties fo:font-size="54pt" fo:font-style="italic" fo:font-weight="bold" style:font-size-asian="54pt" style:font-style-asian="italic" style:font-weight-asian="bold" style:font-size-complex="54pt" style:font-style-complex="italic" style:font-weight-complex="bold"/>
    </style:style>
    <style:style style:name="P16" style:family="paragraph" style:parent-style-name="Standard" style:list-style-name="L1">
      <style:paragraph-properties fo:line-height="0.2362in" fo:text-align="start" style:justify-single-word="false" style:writing-mode="lr-tb"/>
    </style:style>
    <style:style style:name="P17" style:family="paragraph" style:parent-style-name="Standard" style:list-style-name="WW8Num2">
      <style:paragraph-properties fo:line-height="0.2362in" fo:text-align="start" style:justify-single-word="false" style:writing-mode="lr-tb"/>
    </style:style>
    <style:style style:name="P18" style:family="paragraph" style:parent-style-name="Standard" style:list-style-name="WW8Num4">
      <style:paragraph-properties fo:line-height="0.2362in" fo:text-align="start" style:justify-single-word="false" style:writing-mode="lr-tb"/>
    </style:style>
    <style:style style:name="P19" style:family="paragraph" style:parent-style-name="Standard" style:list-style-name="WW8Num3">
      <style:paragraph-properties fo:line-height="0.2362in" fo:text-align="start" style:justify-single-word="false" style:writing-mode="lr-tb"/>
    </style:style>
    <style:style style:name="P20" style:family="paragraph" style:parent-style-name="Standard" style:list-style-name="WW8Num1">
      <style:paragraph-properties fo:line-height="0.2362in" fo:text-align="start" style:justify-single-word="false" style:writing-mode="lr-tb"/>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fo:background-color="#ffff00"/>
    </style:style>
    <style:style style:name="T5" style:family="text">
      <style:text-properties fo:background-color="#00ff00"/>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כתבי דרבי אליעזר</text:p>
      <text:p text:style-name="P3">חלק א</text:p>
      <text:p text:style-name="P3"><text:s/></text:p>
      <text:p text:style-name="P4">בראשית</text:p>
      <text:p text:style-name="P5">By: Rabbi Dr. Eliezer Ehrenpreis</text:p>
      <text:p text:style-name="P6"/>
      <text:p text:style-name="P11">כתבי דרבי אליעזר</text:p>
      <text:p text:style-name="P7">PART I</text:p>
      <text:p text:style-name="P3">בראשית</text:p>
      <text:p text:style-name="P10">By: Rabbi Dr. Eliezer Ehrenpreis</text:p>
      <text:p text:style-name="P8"><text:s/></text:p>
      <text:p text:style-name="P8">משפטי ה' אמת <text:s text:c="3"/></text:p>
      <text:p text:style-name="P8">צדקו יחדיו </text:p>
      <text:p text:style-name="P8"><text:s/>(תהילים <text:s/>12 :19)</text:p>
      <text:list text:style-name="L1">
        <text:list-header>
          <text:p text:style-name="P16">The laws of <text:s/>Hashem are truth; they are formed together in righteousness.Any commentary on the תורה strives for truth. <text:s/>But, what <text:span text:style-name="T1">is</text:span> truth? This verse defines truth in terms of consistency – consistency with the whole universe. This is the truth that was created in גן עדן for אדם וחוה. They lost it when they ate the forbidden fruit.</text:p>
        </text:list-header>
      </text:list>
      <text:p text:style-name="P8"/>
      <text:p text:style-name="P8">But the verse continues: <text:s/>HANECHEMADIM MIZAHAV UMIPAZ RAV </text:p>
      <text:p text:style-name="P8">UMETUKIM MIDVASH UMINOPHES TZUPHIM – They are more desirable than gold, yea than much of the finest gold, they are sweeter than honey and the drippings <text:s/>from the honeycomb.</text:p>
      <text:p text:style-name="P8"/>
      <text:p text:style-name="P8">Truth must combine prose with poetry, fact with beauty. <text:s/>This is the ultimate truth. <text:s/></text:p>
      <text:p text:style-name="P8"/>
      <text:p text:style-name="P8">Various glimpses of complete truth are found in the תורה, and we shall expound on them as they appear.</text:p>
      <text:p text:style-name="P8"/>
      <text:p text:style-name="P8">The great Rabbi Moshe Feinstein gave a series of classes on a very difficult subject in the Talmud <text:s/>tractateבבא בתרא. At the end of this series, someone asked him, “How do you know your theory is true?” He answered, “It fits with all the commentators and all the aspects of the Talmud on this subject. דאס איז אמת – This is truth.</text:p>
      <text:p text:style-name="P8">He was too modest to mention that, not only did his ideas fit with all the commentators, but its simplicity and great penetration gave it an aura of beauty.</text:p>
      <text:p text:style-name="P8"/>
      <text:p text:style-name="P8"><text:soft-page-break/>The same persists in science. <text:s/>When Albert <text:s/>Einstein discovered the theory of relativity , some of his colleagues told him that a German physicist had made experiments in contradiction. <text:s/>They asked Einstein to check the experiments. <text:s/>He replied: <text:s/>“The experiments must be wrong because my theory is so simple and beautiful that it must be correct”</text:p>
      <text:p text:style-name="P8"/>
      <text:p text:style-name="P8"/>
      <text:p text:style-name="P8">Amongst the <text:s text:c="2"/>י"ג מדות(13 attributes of G-d) the eighth isאמת <text:s/>. <text:s/>In the order סדר מערכת associated to the קרבן תמיד של בין הערביים <text:s/>(daily afternoon sacrifice) it is קטורת (incense) which appears eighth. Incense is gathered together in a jar and the smoke rises in a thin line directly to the heavens. <text:s/>So it is with <text:s/>אמת : <text:s/>Much information must be gathered to produce the thin line of truth. </text:p>
      <text:p text:style-name="P8"/>
      <text:p text:style-name="P8"><text:s text:c="5"/></text:p>
      <text:p text:style-name="P8"/>
      <text:p text:style-name="P8"/>
      <text:p text:style-name="P8"/>
      <text:p text:style-name="P8"/>
      <text:p text:style-name="P8">The תורה begins with: </text:p>
      <text:p text:style-name="P8">בראשית ברא אלוקים את השמים ואת הארץ והארץ היתה תהו ובהו…</text:p>
      <text:p text:style-name="P8"><text:s/></text:p>
      <text:p text:style-name="P8">The תורה goes on to describe the various creations done by ה'. But, in the first two פסוקים, the verbs’ tenses are the past perfect, meaning they refer to the “Before” – before the formation of man’s physical universe which starts with</text:p>
      <text:p text:style-name="P8">ויאמר אלוקים יהי </text:p>
      <text:p text:style-name="P8">אור <text:s text:c="8"/></text:p>
      <text:p text:style-name="P8"><text:s text:c="34"/>And G-d said “Let there be light” </text:p>
      <text:p text:style-name="P8"><text:s text:c="2"/>( The grammatical structure of the past perfect is discussed in our comments on Chapter 4, verse 1) <text:s/></text:p>
      <text:p text:style-name="P8"/>
      <text:p text:style-name="P8"><text:s text:c="5"/>What do the first two פסוקים tell us about the “Before”? To understand this we must penetrate to the true meaning of the word בראשית. A clue comes from the verse ראשית חכמה יראת ה' (Ref), which is best translated as: “The foundation of wisdom is fear of the L-rd.” <text:s text:c="2"/>The word “RAISHIS” is usually translated as “first”, or “beginning”, but this does not agree with the comment of RASHI. <text:s/></text:p>
      <text:p text:style-name="P8"><text:s text:c="5"/>To obtain a correct translation of the word “RAISHIS” we have to analyze how one obtains true CHAHMA. <text:s/>My start in mathematics came from reading one of my father’s books on vector analysis. <text:s/>In it I read how vector analysis could show how to trisect the <text:soft-page-break/>diagonal of a parallelogram by drawing a line from one vertex to the midpoint of the opposite side. <text:s/>This was very exciting to me because I had learned that one cannot trisect angles (although the two trisections have no relation to each other). <text:s/>That started my interest in mathematics and, at my present level, it plays no role. <text:s/>I have since passed to much deeper parts of mathematics, one or two of which play a fundamental role in much of my research. <text:s/>These are the foundations of my mathematical wisdom – not the original theorem about vectors; they are my RAISHIS CHACHMA in mathematics.</text:p>
      <text:p text:style-name="P8"><text:s text:c="5"/>So it is in the learning of Torah. <text:s/>But, there is a great difference – Torah is not pure intellect; there is much more, and the intellect must eventually be founded on YIRAS HASHEM. <text:s/>This is what may be called the “MUSKAL RISHON” the foundation on which, eventually one’s Torah wisdom is built. <text:s/>Why? <text:s text:c="2"/></text:p>
      <text:p text:style-name="P8"/>
      <text:p text:style-name="P8"><text:s text:c="6"/>Anyone searching for novelty knows that his discoveries will have to withstand the critique of his peers. <text:s/>He will often reject his first ideas – but the the fear of scrutiny (which may come to his mind later) remains. <text:s/>When it come to new ideas in תורה study, his “Peer” becomes ה' Himself. It is this fear of His scrutiny which keeps him on the path of truth. <text:s text:c="2"/>For this reason we translate the word “RAISHIS” as “foundation” for it is fear of the scrutiny of HASHEM that will force one searching for wisdom to make sure that his ideas are completely correct. <text:s/>This fear is the ultimate MUSKAL RISHON.</text:p>
      <text:p text:style-name="P8"/>
      <text:p text:style-name="P8"><text:s text:c="5"/>With these words in mind it is natural to translate the first verse of the Torah a</text:p>
      <text:p text:style-name="P8"><text:s/></text:p>
      <text:p text:style-name="P8"><text:s text:c="8"/>The foundation of the heavens and the earth had been laid by G-d.</text:p>
      <text:p text:style-name="P8"><text:s text:c="3"/></text:p>
      <text:p text:style-name="P8"><text:s text:c="8"/>The next verse begins with</text:p>
      <text:p text:style-name="P8">והארץ היתה תהו ובהו <text:s text:c="3"/>…</text:p>
      <text:p text:style-name="P8"><text:s text:c="17"/>And the earth <text:s/>had been תהו <text:s/>and בהו</text:p>
      <text:p text:style-name="P8">The use of the past perfect היתה <text:s/>indicates that we are <text:s/>in the “beyond”.</text:p>
      <text:p text:style-name="P8"><text:s text:c="4"/></text:p>
      <text:p text:style-name="P8"><text:s/></text:p>
      <text:p text:style-name="P8"><text:s text:c="5"/>We have not translated the letter ב at the beginning of this verse. <text:s/>In general, <text:s/>prepositions, in addition to their literal meanings – in this case there is none – represent degrees of closeness. <text:s/>The preposition defined by <text:s/>ב implies a great affinity; it is the affinity of ה' to HIS creation. <text:s/></text:p>
      <text:p text:style-name="P8"/>
      <text:p text:style-name="P8"><text:s text:c="5"/>The foundation consisted of primordial Heaven and Earth. The primordial Earth was תהו ובהו <text:s/>and all was in total darkness. G-d hovered above this primordial matter and the creation of the human universe began.</text:p>
      <text:p text:style-name="P8"><text:soft-page-break/></text:p>
      <text:p text:style-name="P8">The words תהו ובהו refer to various types of emptiness (this will be clarified below); but do we have any real glimpse into the "Before"?</text:p>
      <text:p text:style-name="P8"/>
      <text:p text:style-name="P8">In the Talmud tractate יומא (Ref) <text:s/>there is a discussion of how the world was made. The Talmud accepts the fact that the world was formed from the snow from below the Throne of Glory because there is a verse in Job:</text:p>
      <text:p text:style-name="P8">אמור לשלג הווה אור – Say to the snow: Be thou Earth (Job: Ref).</text:p>
      <text:p text:style-name="P8"/>
      <text:p text:style-name="P8">The Talmud goes on to explain how this snow was transformed into earthly form. The details form a dispute between ר' אליעזר and ר' יהושוע. According to ר' אליעזר the snow came down and formed a great rock called Zion or אבן השתיה from which the universe spread forth. According to ר' יהושוע the snowflakes spread out into the universe after which they condensed to form the objects in the universe.</text:p>
      <text:p text:style-name="P8"/>
      <text:p text:style-name="P8">Scientists have their ideas of creation. There have generally been two theories: the black-hole theory and the theory of intergalactic condensation. The black-hole theory asserts that the primordial universe was a very dense rock – so dense that its gravitational force would not let light escape. Then the rock exploded and the pieces formed the universe.</text:p>
      <text:p text:style-name="P8"/>
      <text:p text:style-name="P8">The theory of intergalactic condensation asserts that the universe was filled with primordial matter; it condensed to form the earth and heavenly bodies.</text:p>
      <text:p text:style-name="P8"/>
      <text:p text:style-name="P8">The modern scientific theories certainly parallel the ancient assertions of ר' אליעזר and ר' יהושוע. What science is missing is the hand of G-d. </text:p>
      <text:p text:style-name="P8"/>
      <text:p text:style-name="P8">There is a certain sideline to this discussion which shows that the חכמים – the Rabbis who developed our traditions – favored ר' אליעזר; at least those חכמים who founded our תפילות. (This is not too surprising since the essence of our תפילות comes from the תלמוד ירושלמי and ר' אליעזר is favored over ר' יהושוע in that Talmud, although the situation is reversed in the Talmud Bavli.)</text:p>
      <text:p text:style-name="P8"/>
      <text:p text:style-name="P8">Our main תפילה, שמונה עשרה, is modeled after the chapter of Tehillim מזמור לדוד <text:s/>[Tehillim: Source]. There are 18 usages of the Name ה' which correspond to the 18 תפילות. (According to the תלמוד ירושלמי (Jerusalem Talmud) the תפילה "ולמלשינים" <text:s/>(concerning the evil) is absorbed in the eleventh תפילה, השיבה.) The sixteenth תפילה is המחזיר שכינתו לציון and the sixteenth ה' in תהילה לדוד is:וישב ה' מלך לעולם - and G-d sat as King of the universe.</text:p>
      <text:p text:style-name="P8"><text:soft-page-break/>Thus we are praying that ה' will return his שכינה <text:s/>(Divine Essence) to the entire world as it was at the beginning when the world was ציון. (The word לעולם has the dual interpretation of time and space; this duality is discussed in detail in several places, e.g., דברים ו:ד.)</text:p>
      <text:p text:style-name="P8"/>
      <text:p text:style-name="P8">What is the difference between the primordial matter, that is, the snow, and the world after creation?</text:p>
      <text:p text:style-name="P8"/>
      <text:p text:style-name="P8">Why was the world made from snow?</text:p>
      <text:p text:style-name="P8">The רמב"ם was very puzzled by the assertion that the world was made from snow, since one of his basic principles is <text:span text:style-name="T1">creatio ex nihilo</text:span> – He created everything from nothing.</text:p>
      <text:p text:style-name="P8"/>
      <text:p text:style-name="P8">From Hashem’s viewpoint the snow was something, and this bothers the רמב"ם. But from the human viewpoint the snow was nothing – so on this level there is <text:span text:style-name="T1">creatio ex nihilo</text:span>. </text:p>
      <text:p text:style-name="P8"/>
      <text:p text:style-name="P8">How is that possible?<text:line-break/>To answer this question we must penetrate to the very nature of “nothing”; what is something and what is nothing? The most convenient definition of “something” is “that which can be observed.” This means that it is possible to describe some of its characteristic properties, e.g., position, color, taste, etc. For an animate object we may also use psychological or behavioral qualities. For examples, we say: “This flower is red.” “This person is tall,” etc. Now, suppose the flower’s color is changing rapidly; before one can even think “red” it has changed to “blue,” then to orange, etc., those changes occurring rapidly and randomly. Then we could not assign any color to the flower.</text:p>
      <text:p text:style-name="P8"/>
      <text:p text:style-name="P8">Suppose this same phenomenon of rapid random fluctuation was present in every physical quality: size, position, etc., of the object. Then the very physical existence of such an object is questionable.</text:p>
      <text:p text:style-name="P8"/>
      <text:p text:style-name="P8">Snowflakes in a storm exhibit this structure. Tracking an individual snowflake in a blizzard is humanly impossible. Physicists use the term “Brownian motion” to indicate this phenomenon, in which paths of individual particles cannot be observed; only general properties of the whole ensemble of particles have physical meaning.</text:p>
      <text:p text:style-name="P8"/>
      <text:p text:style-name="P8">Of course, the motion of the individual particles can be observed by the Divinity. Each snowflake exists for Him but not for us. <text:span text:style-name="T1">Creatio ex nihilo </text:span>is valid on the human level, but not on the Divine level. </text:p>
      <text:p text:style-name="P8"><text:soft-page-break/></text:p>
      <text:p text:style-name="P8">Two words, תהו ובהו, are used to describe the primordial ארץ. One word describes the “Brownian” nonexistence; this word would seem to be בהו since בהו represents extreme human confusion, the results of rapid changes. The other word, תהו, represents true emptiness. </text:p>
      <text:p text:style-name="P8">The snow was the foundation of the שמים וארץ – heaven and earth. What is the שמים? <text:s/>In his commentary on the prayer יעלה ויבוא, the גר"א (Gaon of Vilna) explains that the words </text:p>
      <text:p text:style-name="P8">יעלה ויבוא ויגיע ויראה וירצה וישמע ויפקד</text:p>
      <text:p text:style-name="P8">Refer to the seven levels (רקיעות) of the שמים. These represent the passage way between <text:s text:c="2"/>ארץ and שמים. </text:p>
      <text:p text:style-name="P8"/>
      <text:p text:style-name="P8">Without going into a discussion of all of them, let us examine the third level which is called ויגיע. This is the level of the <text:s/>מן (manna); in it we see clearly the synthesis of the Divine and the earthly, and so it is with the other רקיעות. </text:p>
      <text:p text:style-name="P8"/>
      <text:p text:style-name="P8">Another verse in the same vein is "השמים שמים לה' והארץ נתן לבני אדם" the שמים is the שמים <text:span text:style-name="T1">to</text:span> ה' [Tehillim: Source].</text:p>
      <text:p text:style-name="P8">The word לה' means “to ה'.” This פסוק reiterates the notion that the שמים is the passage way from ארץ to ה'.</text:p>
      <text:p text:style-name="P8"/>
      <text:p text:style-name="P8">So the world was founded on the Divine snow which formed the שמים וארץ and (at least on ארץ) all the objects and all the creatures. Everything has a Divine snowflake in it and so requires our cognizance of its Divine component. Thus it says in פרקי אבות ד:ד:</text:p>
      <text:p text:style-name="P8">אל תהי בז לכל אדם ואל תהי מפליג לכל דבר שאין לך אדם שאין לו שעה ואין לך דבר שאין לו מקום –</text:p>
      <text:p text:style-name="P8">Every man has his time and every object has its place. (We shall explain the relation of <text:s/>מקום to שמים <text:s/>in our discussion of שמע ישראל [דברים ו:ד].</text:p>
      <text:p text:style-name="P8"/>
      <text:p text:style-name="P8">God said “Let there be light.”א:ג – ויאמר אלוקים יהי אור</text:p>
      <text:p text:style-name="P8">This פסוק infuses a great optimism into the world. ה' tookובהו <text:s/>תהו, emptiness and nothingness, and created the world. So it is in all our history: out of the darkness comes the brightest light:</text:p>
      <text:p text:style-name="P8"><text:tab/>Ten generations after בראשית the world was again בהו <text:s/>תהו – from this darkness came forth נח.</text:p>
      <text:p text:style-name="P8"><text:tab/>Ten generations later the world was again darkness; then came אברהם, the אבות, etc.</text:p>
      <text:p text:style-name="P8"><text:tab/>Out of the depths of <text:s/>מצרים came our nation, the תורה and our land.</text:p>
      <text:p text:style-name="P8"><text:soft-page-break/></text:p>
      <text:p text:style-name="P8">This פסוק is the beginning of earthly creation; all creations are introduced with <text:s/>ויאמר אלוקים. <text:s/>In ד:א פרקי אבות we read:</text:p>
      <text:p text:style-name="P8"/>
      <text:p text:style-name="P8"><text:s text:c="18"/>בעשרה מאמרות נברא העולם <text:s/></text:p>
      <text:p text:style-name="P8"><text:s text:c="17"/>With ten words was the world created </text:p>
      <text:p text:style-name="P8">yet we find only nine places in the description of creation where the expression <text:s/>ויאמר אלוקים is used!</text:p>
      <text:p text:style-name="P8"/>
      <text:p text:style-name="P8">CHAZEL indicate that the tenth אמירה <text:s/>is found in the word בראשית. From our discussion this is the <text:s/>"אמור" in the פסוק: אמור לשלג הווה אור. The first אמירה <text:s/>told the Divine snow to descend and be the foundation of our world, and the other nine אמירות <text:s/>told the snow what to produce. <text:s/>Thus it is speech – אמירה that was the force which changed the primordial matter into actual matter. <text:s/>What powers were present in this אמירה? </text:p>
      <text:p text:style-name="P8"><text:s/></text:p>
      <text:p text:style-name="P8"><text:s text:c="5"/>In the מדרש ABATIA (REF) it is stated that the forces that <text:s/>ה' used to form the world are the same as the forces that were used in the construction of the משכן – the Tabernacle, <text:s/>which was the symbol of holiness in the wilderness. <text:s/>The world is G-d’s creation par excellence and the משכן is human’s creation par excellence. <text:s/>Each is a mirror image of the other.</text:p>
      <text:p text:style-name="P8"/>
      <text:p text:style-name="P8">א:ה ויקרא אלוקים לאור יום:</text:p>
      <text:p text:style-name="P8"><text:s text:c="19"/>And G-d called the light ‘day”</text:p>
      <text:p text:style-name="P8">What is the significance of giving a suitable name?</text:p>
      <text:p text:style-name="P8">There are two essential aspects of חכמה:</text:p>
      <text:p text:style-name="P8">a) To discern similarities amongst concepts which appear to be dissimilar. This is often referred to as "מבין דבר מתוך דבר".</text:p>
      <text:p text:style-name="P8">b) To discern distinctions between concepts which appear similar.</text:p>
      <text:p text:style-name="P8"/>
      <text:p text:style-name="P8">Our first ברכה in the morning is ."אשר נתן לשכוי בינה להבחין" This distinguishing power is called בינה even in an animal. We emphasize the quality of הבדלה, e.g., at the end of שבת. The uniqueness of <text:s/>ישראל is found in אשר הבדלתי אתכם מן העמים [SOURCE]. Unfortunately, this is a concept that is lost to many of our people.</text:p>
      <text:p text:style-name="P8"/>
      <text:p text:style-name="P8">A name sets the object aside from all other objects in the world; it is an individualization – a הבדלה.</text:p>
      <text:p text:style-name="P8"><text:soft-page-break/>שבעת ימי בראשית laid the foundation for the categories of the world which cannot be mixed. We see this clearly in several פסוקים, for example:</text:p>
      <text:p text:style-name="P8">א:יא: "עץ פרי עושה פרי <text:span text:style-name="T2">למינו</text:span>"</text:p>
      <text:p text:style-name="P8">א:כה: "ויעש אלוקים את חית הארץ <text:span text:style-name="T2">למינה</text:span>"</text:p>
      <text:p text:style-name="P8">אדם הראשון strengthened the individual מינה of animals in <text:s/>ב:כ by naming the animals.</text:p>
      <text:p text:style-name="P8"/>
      <text:p text:style-name="P8"/>
      <text:p text:style-name="P8">The natural tendency on earth is for distinct objects to combine to form mixtures. Thus, if hot and cold water are placed in the same glass, lukewarm water results. In science this process is referred to as “increase in entropy.” If lukewarm water in a glass would spontaneously separate into distinct hot and cold parts, this would constitute a decrease in entropy, which would contradict a law of science – the second law of thermodynamics. We could term such a phenomenon “miracle.”</text:p>
      <text:p text:style-name="P8"/>
      <text:p text:style-name="P8">Many of the miracles found in the תורה involve such a decrease in entropy. We shall discuss them in detail in their proper settings.</text:p>
      <text:p text:style-name="P8"/>
      <text:p text:style-name="P8">The separation designated by the words מבדיל and מבין applies only to certain <text:s/>objects in nature such as plants and animals; it does not apply on a more Divine level. Thus, in חגיגה יב it is stated that שמים can be interpreted as אש ומים, a mixture of two fundamental elements. <text:s/>(We shall discuss the significance of the ancient <text:s/>four element</text:p>
      <text:p text:style-name="P8">Theory and its relation to the modern element theory elsewhere (REF).)</text:p>
      <text:p text:style-name="P8"/>
      <text:p text:style-name="P8"/>
      <text:p text:style-name="P8">When was the (physical)) world created?</text:p>
      <text:p text:style-name="P8">There is a great discrepancy between the scientific and the Torah “ages” of the universe. <text:s/>According to the Hebrew calendar the world is about 5768 years old. <text:s/>There are many different views as to the exact date, but they are all approximately the same and the variation is unimportant for our discussion. According to scientists its age is several billions of years. <text:s/>How can we account for this difference?</text:p>
      <text:p text:style-name="P8"/>
      <text:p text:style-name="P8">To answer this question we must penetrate to the very meaning of time according to the two systems. <text:s/>The Torah delineates the first seven days of creation; then it counts the years of the lives of the leaders of the generations from Adam to Noah and thence to Avraham, and thence to Moshe. <text:s/>The simplest way to understand the meaning of the words “day” and “year” is in terms of the normal appearances of the sun, in accordance with the verse </text:p>
      <text:p text:style-name="P8"><text:s text:c="12"/>בראשית 1:14 <text:s/>והיו לאותות ולמועדים ולימים ולשנים </text:p>
      <text:p text:style-name="P8"><text:soft-page-break/><text:s text:c="17"/>And they shall be for days and for seasons and years.</text:p>
      <text:p text:style-name="P8"/>
      <text:p text:style-name="P8"><text:s text:c="5"/>There remains one difficult problem: <text:s/>What is the meaning of “day” before the sun was created?</text:p>
      <text:p text:style-name="P8"><text:s text:c="5"/>The Ramban discusses this question and asserts that each of those days consisted of 24 hours. <text:s/>This may seem to beg the question, because, what was an hour before the sun was created? <text:s/>We may say that the Ramban’s assertion is that the fundamental measure of time is the hour, and that planetary motion gives us a way of determining it after the fourth day of creation. <text:s/>But, what is the intrinsic meaning of this fundamental measure of time?</text:p>
      <text:p text:style-name="P8"><text:s text:c="5"/>We shall discuss this question in great detail in (REF). <text:s/>At the present <text:s/>we <text:s/>content ourselves at this time to assert that there the fundamental meaning of time is found in each person’s internal clock. <text:s/>(Even though there were no people on the earth, time should be measured in what a person would feel if he were there.) <text:s/>For the world was created for man, so time should be a concept that is intrinsic in him. <text:s/>Internal time is something that is very difficult to determine, so ה' gave us an easier way: <text:s/>look at the sky. <text:s/>(Moral laws were created in the intrinsic structure of MAN, yet, because of his desires, they sometimes are overcome: <text:s/>for this reason ה' gave us the תורה – the code of moral laws.)</text:p>
      <text:p text:style-name="P8"/>
      <text:p text:style-name="P8">In science time is defined in terms of the passage of physical processes. <text:s/>Such processes are not measured by sun time, but rather, for example, by the motion of light. <text:s/>At the present time light travels at approximately 186,000 miles per second. <text:s/>Thus we may say that one second is the amount of time it takes light to travel 186,000 miles. <text:s/>We can then examine distant stars and say that the light we see coming from them started out many years ago because these stars are so far away. <text:s/>For example, the nearest star is alpha century which is 4 light years away, meaning that it takes 4 years for light to come from</text:p>
      <text:p text:style-name="P8">alpha century to us. <text:s/>Looking at the most distant stars that we know tells us that the light coming from them must have originated several billions of years ago. <text:s/>Thus scientists conclude that the universe is several billions of years old.</text:p>
      <text:p text:style-name="P8"/>
      <text:p text:style-name="P8">There are certain fallacies in this reasoning. <text:s/>Perhaps the most compelling is the fact that, although we can coordinate scientific time with planetary time (the time used for the Hebrew calendar) by use of the value 186,000 miles per second for the speed of light, that this coordination applies <text:s/>now. <text:s/>But who says that the same was true <text:s/>say 2,000 years ago? <text:s/>No one measured the speed of light in relation to planetary time 2,000 years ago. <text:s/>It may have been much faster or much slower. <text:s/>In fact, if we accept the big-bang theory, then the discrepancy is clear. <text:s/>For, the whole universe was encoded in the primordial <text:soft-page-break/>matter that “banged”. <text:s/>This rock (Zion according to Rabbi Eliezer, as we have discussed) must have been very dense, so dense that it constituted a “black hole” meaning that it’s gravitational force was so great that light could not escape. <text:s/>Thus, the Torah speed of this light was zero – until ה' said ‘ Let there be light”. <text:s/>The discrepancy between planetary (or intrinsic – a la Ramban) time was great then and certainly continued for some time. <text:s/>It is possible to make various theories as to how this discrepancy varied with time and to conclude that the scientific age of the universe is any number you want.</text:p>
      <text:p text:style-name="P8"/>
      <text:p text:style-name="P8">I discussed these ideas with Paul Adrian Dirac, who is recognized as one of the greatest physicists of the 20<text:span text:style-name="T3">th</text:span> century. <text:s/>In fact, Dirac has written a book explaining his theory as to how the “constants of nature” (e.g. the speed of light) vary with planetary time.</text:p>
      <text:p text:style-name="P8"/>
      <text:p text:style-name="P8"><text:s text:c="5"/>We have discussed the year of creation; let us pass to the time of the year. <text:s/>In the tractate of the Talmud ראש השנה (New Year) there is a dispute between Rabbi אליעזר and Rabbi יהושוע as to which time of <text:s/>the year the world was created. <text:s/>Rabbi אליעזר asserted that the world was created in תשרי (end of Summer) while Rabbi יהושוע said that the world was created in ניסן <text:s/>(early Spring). <text:s/>Both agree that everything was created in its most perfect state. They disagree as to what is the most perfect state – Rabbi אליעזר believes that it is the maturity while Rabbi יהושוע favored the infancy.</text:p>
      <text:p text:style-name="P8"/>
      <text:p text:style-name="P8"><text:s text:c="5"/>At this point we would like to digress to an important ingredient of the Talmud – one that is not often appreciated. <text:s/>Each of the Rabbis had his own philosophy of the Torah and of Talmudic law. <text:s/>This leads to a consistent viewpoint in the whole Talmud. <text:s/>For example, Rabbi יהושוע‘s teacher, Rabbi יוחנן בן זכאי, <text:s/>praised him with the words <text:s/>אשרי יולדתו <text:s/>(happy is she that bore him). <text:s/>This was not an arbitrary praise; <text:s/>Rabbi יהושוע‘s philosophy involved studying phenomena from their inceptions. <text:s/>Rabbi אליעזר was praised with the words <text:s/>בור סיד שאינו מאבד טיפה(a cemented cistern that does not lose a drop). <text:s/>The cistern is complete and the water in it is complete. <text:s/>Rabbi אליעזר emphasizes the maturity.</text:p>
      <text:p text:style-name="P8"/>
      <text:p text:style-name="P8"/>
      <text:p text:style-name="P8"><text:s text:c="5"/>This general philosophical distinction between these Rabbis carries over to their dispute as to when the world was created. <text:s/>For Rabbi אליעזר the whole mature world was encapsulated in (the cistern) Zion; all that remained was to set everything in its proper place. <text:s/>For Rabbi יהושוע the world started out as the universe filled with snow. <text:s/>The snow was unstructured – the creation of the world was at its infancy.</text:p>
      <text:p text:style-name="P8"/>
      <text:p text:style-name="P8"><text:soft-page-break/><text:s text:c="5"/>When was the sun created? <text:s/>According to Rabbi יהושוע it was created in its infancy which is dawn. <text:s/>Rabbi <text:s/>אליעזר holds that it was created in its maturity which is noon. <text:s/>This dispute impinges on the question of the location of the dateline according to Torah law. <text:s/></text:p>
      <text:p text:style-name="P8"><text:s text:c="5"/>The dateline can be thought of as “the end of the world for counting time”. <text:s/>When we think of places to the west, their clock times are earlier. <text:s/>California is 3 hours earlier than New York. <text:s text:c="2"/>On the other hand, places to the east <text:s/>have later clock times; Jerusalem is 7 hours later that New York. <text:s/>But we can only reckon times of places to our west as being earlier than our time until we get to the dateline; any place after that has to have its time reckoned by thinking of going east. <text:s/>When we cross the dateline from west to east we have to lose a day, and the reverse is true when we cross in the opposite direction.</text:p>
      <text:p text:style-name="P8"><text:s text:c="5"/>According to Rabbi אליעזר, the sun was created at noon, presumably in Jerusalem, which is the seat of Zion. <text:s/>At that moment the sun was setting at the place which is 6 hours to the east of Jerusalem – which corresponds approximately to Shanghai. <text:s text:c="2"/>We shall explain why it makes sense to say that it is the third day of the week east of Shanghai, so that the dateline is at Shanghai. <text:s/>(We call this the “Shanghai dateline”.)</text:p>
      <text:p text:style-name="P8"><text:s text:c="5"/>The light of the sun covers half of the world (from east to west). <text:s/>When the sun sets in Shanghai then it rises halfway around the world, which is slightly to the west of England. <text:s/>12 hours later it rises in Shanghai. <text:s/>If the dateline were west of Shanghai then the area between Shanghai and the dateline would receive some sunlight on the third day of the week since, when we cross the dateline from east to west we gain a day. <text:s/>It seems unreasonable that someplace could have sunlight on the third day.</text:p>
      <text:p text:style-name="P8"><text:s text:c="5"/>On the other hand, if the dateline were somewhat to the east of Shanghai, then the sun would rise at the dateline less than 12 hours after its creation rises since it takes 12 hours for the sun to traverse half the world. <text:s/>Dawn occurs in Shanghai 12 hours after sunset there, hence dawn comes to the dateline somewhat earlier. <text:s/>In the area between the dateline and Shanghai it is the fifth day of the week since time is counted east from Jerusalem to the dateline, and we passed sunset (day change) as we reached Shanghai. <text:s text:c="2"/>Thus that area did not get any sun on the fourth day of the week, which seems unreasonable. <text:s text:c="5"/></text:p>
      <text:p text:style-name="P8"><text:s text:c="7"/>According to Rabbi יהושוע the sun was created at dawn, so it was setting half-way around the world from Jerusalem, which is on the American side of Hawaii. <text:s/>The same ideas make it reasonable that his dateline should be where the sun is setting.</text:p>
      <text:p text:style-name="P8"/>
      <text:p text:style-name="P8"><text:s text:c="5"/>The discussion regarding the dateline and the change of time in various time zones leads to the question: What time is it really? <text:s/>In a certain form, Albert Einstein struggled with this question from the time he has 17 until he was 25 – when he created the theory of relativity!</text:p>
      <text:p text:style-name="P8"><text:soft-page-break/><text:s text:c="5"/>In the tractate of the Talmud כתובות דף 30א the question is posed: <text:s/>If one starts an action which takes some time, to what time do we attribute the event? <text:s/>Is it at the beginning, the time of the action, or is it the end, the time of completion? <text:s/>For example, if one shot an arrow at a man and killed him, but on the way the arrow destroyed some garments, is the killer liable to pay for the damage? <text:s/>The underlying Talmudic principle is that if one commits two crimes simultaneously then he is not considered guilty of the lesser crime – קים לאי מדרבא מינאי. <text:s/>Are the killing and the damage simultaneous, or is the time of the killing the time the arrow hits the victim, or is the time of the killing the time the arrow is shot?</text:p>
      <text:p text:style-name="P8"><text:s text:c="5"/>The Talmud seems to conclude that the times of killing and destruction are the same so the killer does not have to pay. <text:s/>But is this also the time of shooting?</text:p>
      <text:p text:style-name="P8"><text:s text:c="5"/>Suppose one sends a fax from Israel to America when it is שבת in America but not in Israel. <text:s/>It is as though he has written something in America (assuming that printing a fax constitutes writing) even though he did it when his time was non- שבת. <text:s/>If we attribute the time of this event to be the time of its completion then he should be guilty of writing on שבת, whereas if we consider the time of the event to be the inception then he has done nothing wrong.</text:p>
      <text:p text:style-name="P8"><text:s text:c="5"/>There is a famous Talmudic question posed by the נמוקי יוסף which is in the same spirit: <text:s/>How can one light שבת candles since they are lit for the purpose of giving light on שבת (which is the completion of the event).</text:p>
      <text:p text:style-name="P8"/>
      <text:p text:style-name="P8"><text:s text:c="5"/>The Talmud also discusses the motion of the sun. <text:s/>Most of us were brought up under the influence of Copernicus, a medieval philosopher, who asserted that the earth and all the planets revolve around the sun in circular orbits. <text:s/>Since the time of Albert Einstein it makes more sense to say that motion is relative. <text:s/>From Einstein’s point of view, this means that Copernicus’ idea can be understood as saying that it is easier to DESCRIBE planetary motion by imagining that one is on the sun and then all the planets revolve in elliptic orbits around us. <text:s/>But this is merely description., it is NOT REALITY. <text:s/>The sun is only the center of the solar system from a descriptive point of view. <text:s/>According to Einstein it is better for each person (observer) to describe planetary motion from his personal viewpoint. <text:s/>For us, on earth, this means that we think of the sun as going around us. <text:s/>(Of course, the description of planetary motion is more complicated in this geocentric system; as viewed from the earth, the planets move in <text:s/>complicated paths called epicycles, and this is why Copernicus’ viewpoint gained great favor. <text:s/>But we reemphasize that there is no truth in his description, it only a matter of convenience.)</text:p>
      <text:p text:style-name="P8"/>
      <text:p text:style-name="P8"><text:s text:c="5"/>In the tractate פסחים (REF) <text:s/>there is a dispute between the wise men of Israel and the wise men of the nations as to the motion of the sun. <text:s/>According to the nations the sun is <text:soft-page-break/>in the visible sky in the day and below the earth at night. <text:s/>This coincides with our present ideas. <text:s/>But the wise men of Israel say that the sun is in the visible sky in the day and high above at night <text:s text:c="4"/>רבי, the redactor of the משנה, admitted that their ideas seemed correct since well water is warmer at night – presumably from the effect of the heat of the sun below the earth.</text:p>
      <text:p text:style-name="P8"><text:s text:c="5"/>The great Talmudic scholar, Rabbi Akiva Eiger asserted <text:s/>that, in actuality, the truth is as our wise men, and רבי made his statement only because he had no answer to their argument. <text:s/>This may seem strange because Rabbi Akiva Eiger lived after Columbus, Marco Polo, Magellan, so there was no doubt to him that the earth is round and that the sun shines in Hawaii when it is night in Jerusalem. <text:s/>How could he have made such a statement?</text:p>
      <text:p text:style-name="P8"><text:s text:c="5"/>In the first place we have to clarify the meaning of “warm”. <text:s/>Anyone who has gone swimming at night knows that the water is warmer than it is in the day. <text:s/>Of course, one might say that the water only “feels warmer” but, in actually, if we measured the temperature with a thermometer, we would find that it is of lower temperature. <text:s/>This is a great fallacy. <text:s/>Hot, cold, light, dark, etc. are defined according to human feelings – thermometers, etc. are only devices that can be used to help us recognize such concepts. <text:s/>But the essence is with MAN.</text:p>
      <text:p text:style-name="P8"><text:s text:c="4"/>Water IS warmer at night because it feels warmer. <text:s/>From a scientific point of view we may say that it feels warmer because water has a very high specific heat, meaning that it preserver its temperature longer than other materials, especially air. <text:s/>Thus the argument that the well water is warmer because it is heated from the sun which is below the earth is invalid.</text:p>
      <text:p text:style-name="P8"><text:s text:c="5"/>Why did רבי give that answer? <text:s/>It would seem that רבי knew that the earth is round, since this was common knowledge at the time. <text:s/>(The most convincing proof that the earth is round comes from the fact that the shadow of the earth in an eclipse of the moon is always round. <text:s/>The wise men of the Talmud had studied astronomy, so they must have been cognizant of the roundness. <text:s/>Moreover שמעיה <text:s/>and אבטליון, the teachers of הלל and שמאי, were Greek scholars so were surely aware of the roundness of the earth.) <text:s/>Apparently רבי was not aware of the concept of specific heat, and the sun does not shine on well water. <text:s/>He had to conclude that there is some mechanism by which the heat of the sun is transformed through the earth from the other side at night. <text:s/>Even according to <text:s/>רבי, who holds that the significance of the sun is its function, the heating of the well water at night comes from below the earth and so confirms the opinion of the wise men of the nations. <text:s text:c="2"/>Rabbi Akiva Eiger realized the correct physical interpretation.</text:p>
      <text:p text:style-name="P8"><text:s text:c="5"/>In spite of the difficulty in the physics, רבי’s statement carries some halachic weight: <text:s/>When baking מצה for פסח one cannot use water that has been drawn at night.</text:p>
      <text:p text:style-name="P8"/>
      <text:p text:style-name="P8"><text:soft-page-break/></text:p>
      <text:p text:style-name="P8"><text:s text:c="5"/>There is, however, a justification for this practice. <text:s/>The problem with using well water is that it is “warm”, and so increases the speed of חימוץ (the breaking down (fermentation) of the carbohydrate molecule of wheat which represents the difference between מצה and bread). Actually, there is a second factor which is significant in the baking of מצה: <text:s text:c="2"/>the spores in the air. <text:s/>These are microscopic particles which act as catalysts in the fermentation process. <text:s/>They are present in all air, and are the origins of yeast. <text:s/>They are especially present in wells because have little exposure to the open air. <text:s/>When the temperature gradient of the air and water becomes small, which occurs at night especially in a dry climate as in ארץ ישראל, the spores tend to go more rapidly into the water. <text:s/>As a consequence, the” warmth” of the well water lies not in its thermometer temperature, but in the quantity of spores it contains. <text:s/>Putting it in open air allows the spores to escape and thereby makes the water suitable for dough for מצה.</text:p>
      <text:p text:style-name="P8"><text:s text:c="12"/></text:p>
      <text:p text:style-name="P8"><text:s text:c="5"/>One might still be puzzled by the assertion of the wise men of Israel that the sun is high in the sky at night. <text:s/>To understand this we must comprehend the underlying dispute between the Torah and the other nations. <text:s/>According to them, the sun is a real thing, and their description of its motion is certainly correct. <text:s/>But, the Torah asserts that (Chapter 1:14)</text:p>
      <text:p text:style-name="P8"><text:s text:c="11"/>והיו לאותות ולמועדים ולימים ולשנים</text:p>
      <text:p text:style-name="P8"><text:s text:c="12"/>And it will be for seasons, for days, and for years.</text:p>
      <text:p text:style-name="P8"><text:s text:c="5"/>The sun was created for its function – its reality is of no interest to us. <text:s/>How does the sun function for us at night? <text:s/>We see the moon, meteorites, and satellites, etc. Thus, from the point of view of function, the sun is high in the sky in conformity with the view of the wise men of Israel and, in fact, there is no real dispute.</text:p>
      <text:p text:style-name="P8"/>
      <text:p text:style-name="P8"><text:s text:c="5"/>The view of the wise men of Israel forms the basis for the view of solar motion by רבינו תם (grandson of רש"י): <text:s/>The sun goes across the sky from East to West, <text:s/>then sets and goes through the עובי רקיע. <text:s/>This is the region between the earth and the “upper sky” which is where the sun is at night (as we have explained). </text:p>
      <text:p text:style-name="P8">While in the עובי רקיע it is בין השמשות <text:s/>(twilight) on the earth. <text:s/>Night comes when the sun reaches the other side of the עובי. <text:s/>This is the point at which the sun is “above the רקיע” in the language of the Talmud. <text:s/>It is also the point at which those stars which define night (for example for the recital of the evening שמע ישראל) appear. </text:p>
      <text:p text:style-name="P8"/>
      <text:p text:style-name="P8"/>
      <text:p text:style-name="P8"/>
      <text:p text:style-name="P8">At the end of the first day’s creation we read:</text:p>
      <text:p text:style-name="P8"><text:soft-page-break/>ויהי ערב ויהי בוקר יום אחד</text:p>
      <text:p text:style-name="P8"><text:s text:c="31"/>And it was evening and it was בוקר – one day.</text:p>
      <text:p text:style-name="P8"/>
      <text:p text:style-name="P8">This verse is generally interpreted as saying that, in the Hebrew calendar, night proceeds day, since the word “בוקר” , which literally means <text:s/>“daybreak” is taken to encompass the whole day. <text:s/>On the other hand the commentator רשב"ם interprets the verse as telling us that the first day’s creation ends at daybreak, that is, the end of the night, so the day proceeds the night. <text:s/>According to רשב"ם the change in the calendar occurs later in the תורה. <text:s/>We shall comment on this in its proper place (REF).</text:p>
      <text:p text:style-name="P8"/>
      <text:p text:style-name="P8">Let us return to the word אחד. <text:s text:c="2"/>The oral תורה (תלמוד), which consists of the earlier part (משנה) and the latter part (גמרא), begins with the question of the time of recital of the watchword of Israel:</text:p>
      <text:p text:style-name="P8"><text:s text:c="21"/>אחד שמע ישראל ה' אלוקינו ה'</text:p>
      <text:p text:style-name="P8"><text:s text:c="29"/>Hear Israel the Lord is our G-d (Power), the Lord is One.</text:p>
      <text:p text:style-name="P8">Although the משנה begins with the <text:s/>time of recital of the evening שמע, the גמרא questions whether the evening or morning שמע should take precedence. <text:s/>Implicit in this discussion is the question as to whether <text:s/>ה' אלוקינו <text:s/>(our G-d of power) orאחד <text:s/>ה' (our unique <text:s/>G-d) is more significant. <text:s/>The גמרא concludes that it is the uniqueness of G-d which is the centerpiece of Judaism. <text:s/>The גמרא then quotes the verse</text:p>
      <text:p text:style-name="P8">ויהי ערב ויהי בוקר יום אחד</text:p>
      <text:p text:style-name="P8">which mentions evening before morning in reference to אחד, to conclude that when it comes to אחד the night comes before the day. <text:s text:c="2"/>Thus it is proper to introduce the <text:s text:c="2"/>laws of the time of recital of the evening <text:s/>שמעbefore those of the morning שמע.</text:p>
      <text:p text:style-name="P8"><text:s text:c="5"/>We see here a central principle in the understanding of the Torah: <text:s/>The Torah is אחד, that is, every part impinges on every other part. <text:s/>Thus the two appearances of the word אחד in the two verses help us to understand that the evening <text:s/>שמע has precedence over the day <text:s/>שמע.</text:p>
      <text:p text:style-name="P8"><text:s text:c="5"/>Why does night take precedence over day in the concept of uniqueness? <text:s/>In darkness our vision is not clear; thus many figures appear the same. <text:s/>Even our thinking is inclined to אחד, for when one is tired the subtleties of ideas become clouded. <text:s/>I can often solve difficult mathematics problems as I am falling asleep, but when I wake up I find that I have overlooked some significant details in the problem.</text:p>
      <text:p text:style-name="P8"><text:s text:c="5"/>On the other hand, the sun is the symbol of power. <text:s/>For the sun exudes light and clarity <text:s/>and energy. <text:s/>It is the sun, rather than the moon, to which idol worshippers brought sacrifices, for they wanted the power of the sun to be with them. <text:s/>In fact, in the Torah, the daily morning sacrifice is mentioned before the daily afternoon sacrifice because of the confluence of the concepts of power and sacrifice.</text:p>
      <text:p text:style-name="P8"><text:soft-page-break/><text:s text:c="5"/>For this reason it is tempting to give precedence to the <text:s/>שמע of the morning over that of the evening. <text:s/>But the Talmud decided that the significance of אחד for Judaism is greater than that of power, so the evening שמע is mentioned before the morning שמע in the משנה. </text:p>
      <text:p text:style-name="P8"/>
      <text:p text:style-name="P8"><text:s text:c="5"/>On the fourth day G-d made the sun, the moon, and the stars. <text:s/>According to the מדרש (the ancient mystical <text:s/>comments on the תורה), at first the sun and noon were of equal size; but the moon complained that it is improper to have two rulers of equal authority. <text:s/>So G-d diminished the size and power of the moon. <text:s/>The moon complained that that was an improper punishment, so G-d created the stars to “serve” it at night, and He made the calendar and the holidays to follow the ways of the moon. <text:s/>(The Hebrew calendar is a luni-solar calendar, meaning that the months follow the motion of the moon.) <text:s/>The moon was not yet pacified, so G-d said “Bring a sin offering for me on the new moon because I diminished the size of the moon”.</text:p>
      <text:p text:style-name="P8"><text:s text:c="5"/>Although this excerpt from the מדרש seems purely anecdotal, it contains many profound ideas (as is true of many of the anecdotes of the מדרש).</text:p>
      <text:p text:style-name="P8"><text:s text:c="5"/>Perhaps the first thing that strikes us is the concept of bringing a sin offering for the “sin” of <text:s/>G-d. <text:s/>How can G-d sin?</text:p>
      <text:p text:style-name="P8"><text:s text:c="5"/>The מדרש teaches us what is the essence of sin: <text:s/>The deviation from the world that was set forth by G-d. <text:s/>He changed the original creation by making the moon smaller – that, in human terms, is a sin. <text:s/>The great medieval commenter, the מהרל, in his comments on the משנה פרקי אבות, explains that G-d created 10 special objects just before שבת; these objects, such the donkey of בלעם, had a one-time function in the world. <text:s/>They were created before the conclusion of the 6 days of creation so that G-d would not have to create them later, when they were needed, thereby straying from the world as it was after the sixth day of creation. <text:s/>(Of course, G-d could change the world if needed <text:s/>but He only does this with reluctance.)</text:p>
      <text:p text:style-name="P8"/>
      <text:p text:style-name="P8"><text:s text:c="5"/>As we mentioned above, the sun, was created to guide our daily time and the moon to determine the time of the Holydays. <text:s/>But, what do the stars do? </text:p>
      <text:p text:style-name="P8"><text:s text:c="5"/>Let us return to the משנה concerning the <text:s/>שמע that we discussed above. <text:s/>The משנה sets the exact time for (the beginning of the time of) the recital of the evening <text:s/>שמע – namely, when the כהנים (Priestly class) prepare to eat their special food. <text:s/>We must realized that, at the time of its redaction, the משנה was the only written work which guided us in our religious laws. <text:s/>Thus we should be able to understand, even if we never saw Priests preparing to eat their food, what this time is.</text:p>
      <text:p text:style-name="P8"><text:s text:c="5"/>Just as the stars service the moon by providing a background light for the light of the moon, the כהנים service ה' by providing a background to His light in this world. <text:s/>The <text:soft-page-break/>משנה compares this to our providing a background to the light of ה' by our recital of the <text:s/>שמע. <text:s/>Thus the evening <text:s/>שמע should be recited at the appearance of the stars. <text:s/>(Which stars? <text:s/>This is a matter of great dispute amongst the Rabbis.)</text:p>
      <text:p text:style-name="P8"><text:s text:c="5"/>Was the moon correct when it asserted that there cannot be two rulers of equal stature? <text:s/>We see that the moon was given the benefit of the holydays, and the stars. <text:s/>In fact, in his comment on מלכים I;(REF), the גר"א explains that, although the moon is the lowest of the heavenly bodies in this world, it will be the highest in the future world. <text:s/>This seems to confirm the fact that it is NOT good to have two rulers of equal power.</text:p>
      <text:p text:style-name="P8"/>
      <text:p text:style-name="P8"><text:s text:c="5"/>A lunar year consists of 12 lunar months. <text:s/>The average time of a lunar month is a little more than 29 ½ days. <text:s/>This means that the lunar year is approximately 354 days which is about 11 days short of the solar year. <text:s/></text:p>
      <text:p text:style-name="P8"><text:s text:c="5"/>Numbers have great significance in certain aspects of the Torah, so it behooves us to try to understand the connotation of the number 11 in this context. <text:s/>The moon and the sun were in conflict and the sun, which had the advantage of 11 (the surplus of a solar year over a lunar year) prevailed at first but, as we remarked above, the moon prevailed (will prevail) in the end. <text:s/>We have mentioned that our prayer par excellence, the שמונה עשרה, is modeled after the Psalm (REF) in which the name of G-d occurs 18 times- the original number of prayers in the שמונה עשרה. <text:s/>The 11<text:span text:style-name="T3">th</text:span> appearance of the name of G-d is </text:p>
      <text:p text:style-name="P8">קול ה' חוצב להבות אש <text:s text:c="31"/></text:p>
      <text:p text:style-name="P8"><text:s text:c="27"/>The voice of G-d flashes tongues of fire.</text:p>
      <text:p text:style-name="P8">The 11<text:span text:style-name="T3">th</text:span> prayer is really twofold: <text:s/>It consists of a prayer for the destruction of the wicked and a prayer for the restoration of <text:s/>justice in the world. The wicked may prosper at first, but, in the end good and justice will triumph. There were 11 stars in Joseph’s dreams. <text:s/>The eleven, his brothers, prevailed at first, but, in the end, it was Joseph who had the upper hand.</text:p>
      <text:p text:style-name="P8"><text:s text:c="5"/>One of the primary parts of the service in the Temple of Jerusalem was קטורת (incense). <text:s/>It is strange that the Talmud (כריתות page 6) works out the portions of קטורת for the year in terms of the solar year! <text:s/>Generally, dating in the Talmud is figured in terms of the Lunar year. <text:s text:c="2"/>There are 11 types of spices in the קטורת; since 11 is the number of days which the solar year exceeds the lunar year, the confluence of the number 11 with the numbering of the portions of spices according to the sun would seem to indicate that קטורת represents, to some extent, <text:s/>the conflict between the sun and the moon. <text:s/>Out of this conflict comes the smoke of the קטורת which rose in a single line to the Heavens.</text:p>
      <text:p text:style-name="P8"/>
      <text:p text:style-name="P8"><text:s text:c="9"/>(Chapter 2:2)וישבת ביום השביעי <text:s/>…..</text:p>
      <text:p text:style-name="P8"><text:s text:c="10"/>…..and He rested on the seventh day……..</text:p>
      <text:p text:style-name="P8"><text:soft-page-break/></text:p>
      <text:p text:style-name="P8"><text:s text:c="5"/>The גר"א explains that He sets the world in motion on the sixth day in such a way that it will function properly on the seventh. <text:s/>It is difficult to understand how that differs from His actions during the rest of the week. <text:s/>We hope to clarify things in our comments on שמות 3:2.</text:p>
      <text:p text:style-name="P8"/>
      <text:p text:style-name="P8"><text:s/>(Chapter 2:16,17) ויצו ה' אלוקים על האדם לאמר מכל עץ הגן אכל תאכל. </text:p>
      <text:p text:style-name="P8"><text:s/>ומעץ הדעת טוב ורע לא תאכל ממנו... </text:p>
      <text:p text:style-name="P8"/>
      <text:p text:style-name="P8"><text:s text:c="7"/>G-d commanded אדם saying: <text:s/>you may eat from all the trees in the Garden , but you should not eat from the tree of knowledge of good and evil….</text:p>
      <text:p text:style-name="P8">The Talmud explains that verse 16 contains 6 (or 7 according to some opinions) commandments to be followed by אדם, his future wife, and his children. <text:s/>These are </text:p>
      <text:p text:style-name="P8"/>
      <text:list text:style-name="WW8Num2">
        <text:list-item>
          <text:p text:style-name="P17">ויצו: <text:s/>there should be courts</text:p>
        </text:list-item>
        <text:list-item>
          <text:p text:style-name="P17">ה': <text:s/>do not curse G-d</text:p>
        </text:list-item>
        <text:list-item>
          <text:p text:style-name="P17">אלוקים: <text:s/>do not worship idols</text:p>
        </text:list-item>
        <text:list-item>
          <text:p text:style-name="P17">האדם: <text:s/>do not murder</text:p>
        </text:list-item>
        <text:list-item>
          <text:p text:style-name="P17">לאמר: <text:s/>do not commit adultery</text:p>
        </text:list-item>
        <text:list-item>
          <text:p text:style-name="P17">מכל עץ הגן: <text:s/>do not steal</text:p>
        </text:list-item>
        <text:list-item>
          <text:p text:style-name="P17">אכל תאכל: <text:s/>do not eat from a live animal</text:p>
        </text:list-item>
      </text:list>
      <text:p text:style-name="P8"/>
      <text:p text:style-name="P8"><text:s text:c="7"/>There is some question as to whether the “do nots” associated to the first and third words should be reversed.. In any case, the relation of the prohibition to the word is somewhat clear for the first four words. As for the fifth, we have to understand that the word “לאמר” has the connotation of interaction, since “saying” requires at least two participants. <text:s/>Illicit relations can only come through gatherings if one is not on his guard.</text:p>
      <text:p text:style-name="P8"><text:s text:c="5"/>The expression עץ הגן in the sixth refers to גן עדן. <text:s/>This was, presumably, a public garden. <text:s/>It is implicit in this expression that the same would not be true of private land- which would exist later in world history. <text:s/>Hence the prohibition against stealing. <text:s/></text:p>
      <text:p text:style-name="P8"><text:s text:c="5"/>It seems difficult to relate the “do not” of the seventh word to the word, and, in fact, Rambam omits this from the commandments to אדם. <text:s/>He says that it was initiated with נח. <text:s text:c="3"/></text:p>
      <text:p text:style-name="P8"><text:s text:c="5"/></text:p>
      <text:p text:style-name="P8"><text:s text:c="5"/>We have noted that, before he ate from the tree, אדם knew truth and falsity from which all moral laws could be derived. <text:s/>Why was it necessary to introduce these prohibitions here? <text:s/></text:p>
      <text:p text:style-name="P8"><text:soft-page-break/><text:s text:c="5"/>There is a principle that G-d always prepares the רפואה (cure) before the מחלה (illness). <text:s/>Verse 17 is the commandment not to eat from the tree of knowledge of good and evil. <text:s/>If the time would come when אדם violated this commandment, his powers over truth and falsity would disappear so he would have to fall back on these commandments which form the minimal basis for good and evil. <text:s/>They are called the שבע מצות בני נח – the seven commandments for the descendents of נח.</text:p>
      <text:p text:style-name="P8"/>
      <text:p text:style-name="P8"/>
      <text:p text:style-name="P8"/>
      <text:p text:style-name="P8">לא טוב היות אדם לבדו אעשה לו עזר כנגדו <text:s text:c="8"/>(2:18)</text:p>
      <text:p text:style-name="P8"><text:s text:c="9"/>It is not good for man to be alone; I shall make for him a helper who is able to stand <text:s text:c="84"/></text:p>
      <text:p text:style-name="P8"><text:s text:c="20"/>up to him.</text:p>
      <text:p text:style-name="P8"><text:s text:c="8"/></text:p>
      <text:p text:style-name="P8"><text:s text:c="5"/>ה' did not create woman at this point. <text:s/>For, Adam was not interested in having a wife merely as a helper. <text:s/>Then ה' showed Adam the animals coming in pairs, and he realized that a wife provides companionship in addition to assistance. <text:s/>He then did desire a wife and ה' made one for him. <text:s/>The creation of חוה explains the true meaning of the <text:s/>husband-wife relation.</text:p>
      <text:p text:style-name="P8"/>
      <text:p text:style-name="P8"><text:s text:c="5"/>(Chapter 3) <text:s/>Adam was commanded not to eat from the tree of knowledge. <text:s/>Why?</text:p>
      <text:p text:style-name="P8">In our introduction to this work we explained that the verse (תהילים 19)</text:p>
      <text:p text:style-name="P8"><text:s text:c="10"/>צדקו יחדיו משפטי ה' אמת <text:s/>promulgates the idea that the ultimate truth is the consistency of the universe. <text:s/>According to the רמב"ם (מורה נבוכים) <text:s/>this is the type of knowledge that אדם and חוה had before they ate from the tree. <text:s/>What more could they want? </text:p>
      <text:p text:style-name="P8"><text:s text:c="5"/>Although אדם and חוה had the possibility to know the ultimate truth by introspection, that was a difficult process, even for them. <text:s/>The tree of knowledge of good and evil gave them the answers in a much more simple manner. <text:s/>ה' wants us to struggle for truth <text:s/>rather than having it handed to us on a silver platter. <text:s/>Of course the effort needed to achieve this level of truth and our natural inclinations hinder us from attaining it, so אדם and חוה searched for a simpler way – the tree of knowledge of good and evil.</text:p>
      <text:p text:style-name="P8"><text:s text:c="5"/>2000 years later אברהם was able to learn truth through introspection, and much later ה' gave the Torah to בני ישראל. <text:s/>This allowed us to learn TRUTH without introspection. <text:s/>(There are situations in which ultimate truth was achieved, for example, when משה killed the Egyptian; they will be discussed in their proper settings.)</text:p>
      <text:p text:style-name="P8"><text:s text:c="5"/>Perhaps we can compare the situation to that of someone making a difficult computation. <text:s/>He can do it on paper and spend a lot of time and energy. <text:s/>He can also use <text:soft-page-break/>a computer, and things would be much easier. <text:s/>But if he uses the computer consistently his ability to do the computations by hand begins to atrophy.</text:p>
      <text:p text:style-name="P8"/>
      <text:p text:style-name="P8"><text:s text:c="5"/>(2:25) <text:s/>VAIHIHU SH’NAIHEM ARUMIM HADOM V’ISHTO V’LO ISBOSHASHU</text:p>
      <text:p text:style-name="P8"><text:s text:c="7"/>And they were both naked, Adam and his wife, and they were not ahsamed.</text:p>
      <text:p text:style-name="P8"><text:s text:c="5"/>(3:1) <text:s/>V’HANACHASH HAYA ARUM MIKAL CHAYAS HASADEH…..</text:p>
      <text:p text:style-name="P8"><text:s text:c="10"/>And the serpent was cunning, more than any animals of the field….</text:p>
      <text:p text:style-name="P8"/>
      <text:p text:style-name="P8"><text:s text:c="5"/>RASHI comments of the latter verse: <text:s/>“Hashem should have given them their clothing”. <text:s/>Although this comment of RASHI seems strange (and is the subject of much comment) we can understand it in terms of the grammatical structure. <text:s/>In the case of the NACHASH the verb HAYA is used; this represents the passed perfect, as we have noted. <text:s/>But in the case of ADAM and CHAVA, the continuing past 9BAYEHI is used meaning that they were, at this time in the story, in that condition. <text:s/>Since they were naked, the desire of the NACHASH for Chava would be aroused, and HASHEM could have sent clothing to protect her. <text:s/>But He did not, leaving her to use her free will to fight the advances of the NACHASH.</text:p>
      <text:p text:style-name="P8"/>
      <text:p text:style-name="P8"><text:s text:c="5"/></text:p>
      <text:p text:style-name="P8"><text:s text:c="5"/>From the punishments of אדם and חוה we can understand their sins. <text:s/>For חוה, one of the principal accomplishments was giving birth. <text:s/>Before she ate from the tree this was a simple process (as described in the מדרש). <text:s/>(Chapter 3, verse 16 ff)</text:p>
      <text:p text:style-name="P8">בעצב תלדי בנים</text:p>
      <text:p text:style-name="P8"><text:s text:c="25"/>You will give birth in discomfort.</text:p>
      <text:p text:style-name="P8">She wanted to learn truth in an easy manner, she wanted to diminish her mental anguish. <text:s/>She was punished by an increase in her physical anguish in one of her most essential functions. <text:s/>She consorted with the נחש: <text:s/>she wanted to free herself of the constraints of the world <text:s text:c="2"/>She was punished by</text:p>
      <text:p text:style-name="P8">ואל אשיך תשוקתיך והוא ימשל בך</text:p>
      <text:p text:style-name="P8"><text:s text:c="5"/>And you will cling to your husband and he shall rule you.</text:p>
      <text:p text:style-name="P8"><text:s text:c="5"/>אדם was punished in a similar manner:</text:p>
      <text:p text:style-name="P8">בזיעת אפיך תאכל לחם <text:s text:c="10"/></text:p>
      <text:p text:style-name="P8"><text:s text:c="12"/>By the sweat of thy brow will you eat bread.</text:p>
      <text:p text:style-name="P8"/>
      <text:p text:style-name="P8"><text:s text:c="5"/>In Chapter 4:1 we read</text:p>
      <text:p text:style-name="P8"><text:s text:c="5"/>והאדם ידע את חוה אשתו <text:s text:c="12"/><text:line-break/> <text:s text:c="7"/>And אדם had known חוה his wife.</text:p>
      <text:p text:style-name="P8"><text:soft-page-break/>We pointed out in our comment on the first verse of the תורה that certain verbs are written in the past perfect, meaning that they have “turned back the clock”. <text:s/>One recognizes such a construction from the fact that the verb is written in the simple past form rather that the usual past form in the תורה which involves a change from the future to the past by adding the prefix ו to the future form. <text:s/>Since this past form is related to the future construct it seems reasonable that it should refer to the more immediate future than the simple past. <text:s/>There is a similar construction involving the change from the past to the future. <text:s/>(We shall comment on several such examples in the course of our work.) <text:s/>(This idea coincides with רש"י’s system of grammar – the רמב"ן has a somewhat different system.)</text:p>
      <text:p text:style-name="P8"><text:s text:c="5"/>The verb form ידע is written in the simple past, hence has the connotation of past perfect. <text:s/>Thus this intimacy between אדם and חוה occurred <text:s/>before the eating of the fruit. </text:p>
      <text:p text:style-name="P8"/>
      <text:p text:style-name="P8"><text:s text:c="5"/>קין killed his brother הבל. <text:s/>For that he should have been put to death. <text:s/>ה' had mercy on him and gave him a lesser punishment; this punishment was one step removed from death, and on a certain level it was a form of death. <text:s/>The Talmud explains that four men are considered as dead: <text:s/>the poor man, the blind man, one who has no <text:s text:c="321"/>children, and a מצורע (one who is afflicted with some form of leprosy). <text:s/>Cain was punished with forms of all four.</text:p>
      <text:p text:style-name="P8"><text:s text:c="6"/>(Chapter 4,verses 11 ff)</text:p>
      <text:list text:style-name="WW8Num4">
        <text:list-item>
          <text:p text:style-name="P18">כי תעבד את האדמה לא תסף תת כוחה לך</text:p>
        </text:list-item>
      </text:list>
      <text:p text:style-name="P8"><text:s text:c="14"/>When you work the ground it will no longer give it’s strength to you. <text:s/>(POOR MAN).</text:p>
      <text:list text:style-name="WW8Num4" text:continue-numbering="true">
        <text:list-item>
          <text:p text:style-name="P18">נע ונד תהיה בארץ</text:p>
        </text:list-item>
      </text:list>
      <text:p text:style-name="P8"><text:s text:c="15"/>You shall be a wanderer in the land. <text:s/>(This is the way <text:s/>of the מצורע; he is confined to be alone, out of the camp.)</text:p>
      <text:p text:style-name="P8"><text:s text:c="5"/>It is true that קין had children and was not blind. <text:s/>But his final demise came from one of his descendents who was blind. <text:s/>Thus children and blindness brought about his end.</text:p>
      <text:p text:style-name="P8"><text:s text:c="6"/>קין was killed by למך who was blind. <text:s/>Actually, he had to be killed by a blind man, for</text:p>
      <text:p text:style-name="P8"><text:s text:c="7"/>(Chapter 4, verse 15) וישם ה' לקין אות לבלתי הכות אתו כל מצאו <text:s/></text:p>
      <text:p text:style-name="P8"><text:s text:c="10"/>ה' placed a sign on קין so that anyone seeing him would not strike him.</text:p>
      <text:p text:style-name="P8">למך, being blind did not see the sign. </text:p>
      <text:p text:style-name="P8"/>
      <text:p text:style-name="P8"><text:s text:c="5"/>We can think of the punishment of קין in another way. <text:s/>קין shortened the life (diminished the time on earth) of הבל, so ה' diminished the place of קין when he said</text:p>
      <text:p text:style-name="P12"><text:s text:c="7"/>.נע ונד תהיה בארץ</text:p>
      <text:p text:style-name="P8"><text:soft-page-break/>The use of the punishment of shortened place for shortened life is also found in the fact that one who kills through error is confined to ערי מקלט, cities of refuge.</text:p>
      <text:p text:style-name="P8"><text:s text:c="4"/>We shall find many places in our work in which there is an interplay of time and space. <text:s/>In the world of physics this is the fundamental discovery of <text:s/>Albert Einstein – it is the basic principle of the theory of relativity. <text:s/>On the תורה side, the most striking example of this interplay in is found in the daily recital of the קדושה:</text:p>
      <text:p text:style-name="P8"><text:s text:c="18"/></text:p>
      <text:p text:style-name="P8">קדוש קדוש קדוש ה' צב-אות מלא כל הארץ כבודו</text:p>
      <text:p text:style-name="P8"><text:s text:c="6"/>Holy, Holy, Holy is the Lord of Hosts; the whole world is full of His glory</text:p>
      <text:p text:style-name="P8"><text:s text:c="4"/></text:p>
      <text:p text:style-name="P8"><text:s text:c="2"/>In order to understand the relation of this verse to the theory of relativity, we pass to the Aramaic translation (which appears in the prayer ובא לציון). <text:s/>The three words קדוש are translated differently, indicating their various connotations.</text:p>
      <text:p text:style-name="P8"><text:s text:c="4"/>1. קדיש בשמי מרומא</text:p>
      <text:p text:style-name="P8"><text:s text:c="5"/>Holy in his mighty heights </text:p>
      <text:p text:style-name="P12">2.קדיש על ארעא</text:p>
      <text:p text:style-name="P12">Holy on the earth</text:p>
      <text:p text:style-name="P12">3.קדיש לעלם ולעולמי עולמיא</text:p>
      <text:p text:style-name="P12"><text:s/>Holy for all times..</text:p>
      <text:p text:style-name="P12"/>
      <text:p text:style-name="P12"><text:s text:c="4"/>The first two instances of Holy refer to the three dimensions of space. <text:s/>The third refers to time. <text:s/>The end of the verse, namely “The whole world is full of His glory” seems to indicate that these four dimensions are unified and form the total physical world, in accordance with Einstein’s theory. </text:p>
      <text:p text:style-name="P12"/>
      <text:p text:style-name="P12"><text:s text:c="5"/>The unification can also be seen in the verse</text:p>
      <text:p text:style-name="P12"><text:s text:c="13"/>שמע ישראל ה' אלוקינו ה' אחד</text:p>
      <text:p text:style-name="P12">Which we have discussed previously. <text:s/>When reciting the word אחד in this verse, <text:s/>one should think of G-d as the ruler of the three dimensions of space. <text:s/>The next verse, which was added by יעקב, is</text:p>
      <text:p text:style-name="P12">ברוך שם כבוד מלכותו לעולם ועד <text:s/></text:p>
      <text:p text:style-name="P12"><text:s text:c="13"/>Blessed be the name of Hs glorious kingdom forever.</text:p>
      <text:p text:style-name="P12">The word “forever” adds the time element to the spatial elements which are implicit in the word אחד.</text:p>
      <text:p text:style-name="P12"><text:s text:c="5"/>Another striking instance of the interplay of space and time is found in the verse which is quoted to give comfort to mourners;</text:p>
      <text:p text:style-name="P12">המקום ינחם אתכם בתוך אבלי ציון וירושלים <text:s text:c="6"/></text:p>
      <text:p text:style-name="P12"><text:s text:c="5"/>May the PLACE comfort you amongst the mourners of Zion and Jerusalem.</text:p>
      <text:p text:style-name="P12"><text:soft-page-break/>G-d is referred to as “place” as he is the ruler of all place. <text:s/>But why is this significant to a mourner? <text:s/>If we think in terms of the relativistic translation of “place,” it is “time.” <text:s/>The only true comfort for a mourner is the knowledge that the TIME will soon come when the dead will arise and he will be united with his loved ones.</text:p>
      <text:p text:style-name="P12"/>
      <text:p text:style-name="P12"><text:s text:c="5"/>The generations became evil and ה' destroyed the world by a flood. <text:s/>Why did they become evil and why did ה' destroy them by means of water? <text:s/>Although, as we have mentioned, ה', in creating man in his image, created in him a sense of morality, man was also created with desires which sometimes overcome the moral input. <text:s/>Thus קין killed הבל, and the people of the generation of the flood were evil.</text:p>
      <text:p text:style-name="P12"><text:s text:c="5"/>The Torah describes these men as בני אלוהים, (sons of Elohim). <text:s/>The word “Elohim”, when referring to man, usually refers to men of great stature. <text:s/>The עזרא אבן </text:p>
      <text:p text:style-name="P12"><text:s/>explains that these were men of great understanding – they knew דעת אלוקים – the knowledge of G-d (to some extent). <text:s/>The usage of the word “אלוהים” would seem to imply that they had some relation to the heavens –שמים. <text:s/>One of the standard meanings of the word “שמים” <text:s/>is that it is composed of <text:s/>אש ומים, fire and water (Talmud חגיגה REF). <text:s/>(These are 2 of the four elements that make the world.) <text:s/></text:p>
      <text:p text:style-name="P12"><text:s text:c="5"/>The SHAMAYIM is the perfect blend of AISH and MAYIM. The AISH is the sun which gives life to man through its light and heat. <text:s/>The MAYIM is the water that comes down from the heaven to make plants and trees grow. <text:s/>The people of the generation of the flood forsook the MAYIM <text:s/>and lived their lives as AISH, taking anythng in their paths that they desired. <text:s/>HASHEM paid them back with the water that they rejected – that was the flood.</text:p>
      <text:p text:style-name="P12"/>
      <text:p text:style-name="P12"><text:s text:c="5"/>The Talmud (ראש השנה <text:s/>10b) explains how the מבול was made. <text:s/>According to both רבי יהושוע and רבי אליעזר, ה' took two stars from the constellation <text:span text:style-name="T4">KIMA</text:span> (Pleiades) and <text:s/>brought them down to earth. <text:s/>Thus the rain and the flooding from the wells was brought about from <text:s/>the שמים. </text:p>
      <text:p text:style-name="P12"><text:s text:c="9"/>(From a scientific point of view we may say that the gravitational effect of the stars being so close to the earth brought about the מבול. <text:s/>The book “Worlds In Collision,” by Emanuel Velikowski presents a detailed study of this gravitational effect.)</text:p>
      <text:p text:style-name="P12"/>
      <text:p text:style-name="P12"><text:s text:c="5"/>Yet, in spite of their evil ways, ה' did not destroy the world as long as their were 10 righteous people. <text:s/>They were נח, his wife, his 3 children and their wives, and מתושלח. <text:s/>(These are 9 and ה' joined with them.) <text:s/>7 days after מתושלח died, HACHEM made the מבול, for we read </text:p>
      <text:p text:style-name="P12"><text:s text:c="12"/>(Chapter 7:4) <text:s/>כי לימים עוד שבעה אנכי ממטיר על הארץ …</text:p>
      <text:p text:style-name="P12"><text:soft-page-break/><text:s text:c="16"/>For, in 7 days I will produce rain on the earth…</text:p>
      <text:p text:style-name="P12">רש''י explains that these 7 days are the days of mourning for מתושלח. </text:p>
      <text:p text:style-name="P12"><text:s text:c="4"/>( If we count the years from the birth of אדם to the death of מתושלח we find that the flood took place in the year 1656. <text:s/>נח lived an additional 350 years after the flood. <text:s/>אברהם was born in 1948 so he was 58 when נח died; 58 is the numerical value of נח.)</text:p>
      <text:p text:style-name="P12"><text:s text:c="5"/>What is the significance of the number 10 in this connection? <text:s/></text:p>
      <text:p text:style-name="P12"><text:s text:c="16"/>(REF)בעשרה מאמרות העולם נברא</text:p>
      <text:p text:style-name="P12"><text:s text:c="27"/>With 10 sayings was the world created.</text:p>
      <text:p text:style-name="P12">These sayings represent the <text:span text:style-name="T4">inviable</text:span> world, as contrasted to the 7 days of creation which were meant to be completed by man. <text:s/>(This is discussed below.) <text:s/>With 10 righteous people, <text:s/>each one can protect one word.</text:p>
      <text:p text:style-name="P12"><text:s text:c="17"/></text:p>
      <text:p text:style-name="P12"/>
      <text:p text:style-name="P12"><text:s text:c="5"/>The main part of the flood took 40 days. <text:s/>As we mentioned above, the מדרש <text:span text:style-name="T4">ABBATIA</text:span> (REF) asserts that the world was created with the same forces that we made the משכן (Tabernacle), which number 40. <text:s/>The world is G-d’s creation par excellence and the משכן is man’s creation par excellence. <text:s/>The generation of the flood lived their lives opposite the world order that HASHEM had set forth. <text:s/>Thus they were punished with the number 40.</text:p>
      <text:p text:style-name="P12"><text:s text:c="2"/></text:p>
      <text:p text:style-name="P12"/>
      <text:p text:style-name="P12"><text:s text:c="6"/>40 is also the number of days משה stayed on הר סיני to receive the Torah, for the Torah represents another creation of the world, and, especially the rules for preserving the order set forth in מעשה בראשית.</text:p>
      <text:p text:style-name="P12"><text:s text:c="5"/>When Moshe came down from HAR SINAI apparently slightly late, the people began to dance and to commit all sorts of sins.</text:p>
      <text:p text:style-name="P12"><text:s/></text:p>
      <text:p text:style-name="P12"><text:s text:c="5"/>40 is also the number of days that the מרגלים <text:s/>spied on the land of Israel. For that they were punished by having to stay in the MIDBAR for 40 years.</text:p>
      <text:p text:style-name="P12"><text:s/></text:p>
      <text:p text:style-name="P12"><text:s text:c="5"/>40 is the number of days it takes the embrio to form. <text:s/>Creation of a child is like the creation of the world.</text:p>
      <text:p text:style-name="P12"/>
      <text:p text:style-name="P12"><text:s text:c="5"/>In SEFER YONAH <text:s/>we read</text:p>
      <text:p text:style-name="P12"><text:s text:c="10"/>(REF) <text:s/>OD ARBAIM YOM V’NINVEH NEPECHES</text:p>
      <text:p text:style-name="P12"><text:s text:c="13"/>In 40 days NINVEH will be destroyed.</text:p>
      <text:p text:style-name="P12"/>
      <text:p text:style-name="P12"><text:soft-page-break/><text:s text:c="5"/>An examination of these examples of the usage of 40 days, we can see that they involve a dichotomyof the spiritual and the physical. <text:s/>Moshe went to HAR SINAI for 40 days and he lived there in <text:s/>pure spirituality, as he did not eat or drink. <text:s/>He had to be perfectly spiritual because that is the Torah. <text:s/>But the people (ERUV RA) were not purely spiritual. <text:s/>As soon as the 40 days were up the physicality overcame the spirituality and they began to perform all sorts of indecent acts. <text:s/>40 days represents the time of conflict, and their base side won.</text:p>
      <text:p text:style-name="P12"><text:s text:c="5"/>So it was with the spies. <text:s/>They appreciated the physical greatness of the land – they brought the great fruits. <text:s/>But their inherent rejection oof the land of Israel won out (as we shall deacribe in its proper place).</text:p>
      <text:p text:style-name="P12"/>
      <text:p text:style-name="P12"><text:s text:c="5"/>The city of Ninveh was given 40 days to resolve the conflict as to whether they would repent – and they did. <text:s/>But why wasn’t the DOR HAMABUL given this last 40 days?</text:p>
      <text:p text:style-name="P12"><text:s text:c="5"/>It is written in the Talmud</text:p>
      <text:p text:style-name="P12"><text:s text:c="5"/>(REF) <text:s/>DOR HAMABUL LO YAAMDU BAMISHPAT</text:p>
      <text:p text:style-name="P12"><text:s text:c="6"/>The generation of the flood will not stand in judgement.</text:p>
      <text:p text:style-name="P12"/>
      <text:p text:style-name="P12"><text:s text:c="5"/>There sins were so great that they did not get their last chance of 40 “do or die” days. <text:s/>They could only look with frustration at the 40 days of rain and realize that their chances for survival had passed.</text:p>
      <text:p text:style-name="P12"/>
      <text:p text:style-name="P12"><text:s text:c="5"/>The conflicts in the 40 day period are related to type of forces used in the creation of the world; <text:s text:c="2"/>Will one use his forces in conjunction with the world or against it? <text:s/>Moshe and NINVEH worked with the world but the spies and the ERUV RA <text:s/>worked against it.</text:p>
      <text:p text:style-name="P12"/>
      <text:p text:style-name="P12"><text:s text:c="5"/></text:p>
      <text:p text:style-name="P12"><text:s text:c="5"/>After the flood ה' gave us a symbol <text:s/>which shows us that we should be confident that the מבול will not ever occur again. <text:s/>This symbol is the קשת (rainbow); how does it work?</text:p>
      <text:p text:style-name="P12"><text:s text:c="5"/>When ה' created the world he created each thing in its unique state (מינו). As we noted in our discussion of the beginning of creation, it is our obligation to keep the world as it was in its original structure. <text:s text:c="3"/>Each woman had one husband, each person had his own private property, etc. <text:s/>The generation of the מבול changed all that because they were fire, which does not respect anything. <text:s/></text:p>
      <text:p text:style-name="P12"><text:s text:c="5"/>The rainbow is a prism. It takes white light and separates it into its color components. <text:s/>White light is the mixture of various מינים of light. <text:s/>The prism restores <text:soft-page-break/>the mixed light back to its components (lowers its entropy). <text:s/>In this way ה' shows us that no matter how far people go to raise the entropy of the world, He will undo their perversion. <text:s/>There will never be another מבול.</text:p>
      <text:p text:style-name="P12"/>
      <text:p text:style-name="P12"/>
      <text:p text:style-name="P12"><text:s text:c="5"/>But soon after the flood the world sinned again; this generation is called the דור הפלגה (the generation of the separation). <text:s/>Their sin is much more difficult to pinpoint than that of the generation of the flood. <text:s/></text:p>
      <text:p text:style-name="P12"><text:s text:c="5"/>In Chapter 11:2 we read</text:p>
      <text:p text:style-name="P12"><text:s text:c="19"/>ויהי בנסעם מקדם</text:p>
      <text:p text:style-name="P12"><text:s text:c="22"/>And it was, on their departure from <text:s/>קדם.</text:p>
      <text:p text:style-name="P12">The word “קדם” denotes “East” or “before.” <text:s/>(Note: here is another instance of the interplay of space and time.) <text:s/>The medieval commentator חזקוני <text:s/>translates this verse as: “ And they left the Ancient of the universe,” meaning that they left the ways of ה'. <text:s/>They sought to establish a new world order. What did they do? </text:p>
      <text:p text:style-name="P12"><text:s text:c="5"/>We have discussed the sins of the generation of the flood: <text:s/>they sinned by polluting the מינים (orders) in the universe that G-d had set forth, thereby increasing entropy. <text:s/>The generation of the flood worked in the opposite way. <text:s/>They wanted the world to have only one מין. <text:s/>The tower of Babel that they built was a symbol of this oneness.</text:p>
      <text:p text:style-name="P12"><text:s text:c="5"/>The tower served a secondary purpose. <text:s/>As רש''י points out, the דור הפלגה was worried that ה' would send another flood. <text:s/>As we have explained, the flood was produced by stars coming close to the earth. <text:s/></text:p>
      <text:p text:style-name="P12">A great tower, whose head reached the שמים, might have the capacity to intercept the stars before they came too close to the earth, thereby preventing another מבול.</text:p>
      <text:p text:style-name="P12"><text:s text:c="5"/>The חזקוני <text:s/>points out </text:p>
      <text:p text:style-name="P12">that when man was created he was given a blessing – commandment (Chapter 1:28)</text:p>
      <text:p text:style-name="P12"><text:s text:c="7"/>פרו ורבו ומלאו את הארץ</text:p>
      <text:p text:style-name="P12"><text:s text:c="7"/>Multiply and increase and fill the land.</text:p>
      <text:p text:style-name="P12">Instead of filling the land, which would seem to mean that they were supposed to have many different מינים, <text:s/>philosophical views of life (sometimes referred to as <text:span text:style-name="T4">Weltanschauung) </text:span>they were now going to restrict themselves to one. <text:s/>We may say that they acted in the opposite manner to the generation of the flood: <text:s/>that generation strove to increase entropy while the generation <text:s/>of the separation strove to diminish entropy (beyond the boundaries that G-d had set). </text:p>
      <text:p text:style-name="P12"><text:s text:c="5"/>The generation of the flood sinned by impulse and emotion, but the generation of the separation sinned with ideas, that is, with the thought process that ה' gave us when He created us in his image. <text:s/>The Talmud (סנהדרין REF) explains that, even though the sin of the generation of the separation should be considered as worse, nevertheless the <text:soft-page-break/>perpetrators were punished to a lesser degree because they showed brotherly love. <text:s/>Why was their sin greater?</text:p>
      <text:p text:style-name="P12"><text:s text:c="5"/>Sin by emotion or by desire is , essentially, animalistic sin. <text:s/>But, sin through intellect represents a perversion of the image of G-d that lies within man. <text:s/>The Nazis killed Jews according to their philosophy – their intellect. <text:s/>This cannot be compared to the usual pogroms which were based on emotion and desire.</text:p>
      <text:p text:style-name="P12"/>
      <text:p text:style-name="P12"/>
      <text:p text:style-name="P12"><text:s text:c="5"/>We noted in our comments on the first verse of the Torah that, since everything was created from Divine snowflakes, each object has, imbued in it a Divine component. <text:s/>This Divine component was implanted with the words <text:s/>ויאמר אלוקים (and </text:p>
      <text:p text:style-name="P12">G-d said). <text:s/>Man’s ability to speak, which, in the most sophisticated form of speech, is unique to man, represents that Divine snowflake in man which is part of his צלם אלוקים (image of G-d). <text:s/>The generation of the separation was using their common snowflake, their one language, to create a world with one idea. <text:s/>To prevent this from happening ה' separated the people by assigning the nations 70 languages so they could never again be able to unify. <text:s/>But, why 70?</text:p>
      <text:p text:style-name="P12"><text:s text:c="5"/>The number 70 is made up of 10 and 7. <text:s/>Both these numbers refer to the creation of the world, but they refer to different aspects of creation. <text:s/>As for the number 10, as we have already noted,</text:p>
      <text:p text:style-name="P12"><text:s text:c="5"/>בעשרה מאמרות העולם נברא</text:p>
      <text:p text:style-name="P12"><text:s text:c="29"/>With ten sayings was the world created.</text:p>
      <text:p text:style-name="P12">There are 10 places in the story of creation in which the expression <text:s/>ויאמר אלוקים (and G-d said) occurs. <text:s/>(We explained that there are only 9 such expressions, and the tenth is found in His speaking to the divine snow.)</text:p>
      <text:p text:style-name="P12"><text:s text:c="5"/>The number 7 has a clear significance in the creation of <text:s/>the world. But there is a difference between the 10 and the 7 in this context. <text:s/>The 10 instances of ויאמר אליקים refer to specific creations, such as light, man, etc. <text:s/>But the 7 days are whole universes, as is said (REF)</text:p>
      <text:p text:style-name="P12">כי אלף שנים בעיניך כיום אתמול <text:s text:c="14"/></text:p>
      <text:p text:style-name="P12"><text:s text:c="15"/>For a thousand years in your eyes are like yesterday.</text:p>
      <text:p text:style-name="P12"><text:s text:c="5"/>The number 7 also refers to a creation that is not complete, for, philosophical ideas can always be embellished. <text:s/>The מדרש, in commenting on the verse</text:p>
      <text:p text:style-name="P12"><text:s text:c="5"/>(Chapter 2:3) <text:s text:c="2"/>…..אשר ברא אלוקים לעשות</text:p>
      <text:p text:style-name="P12"><text:s text:c="21"/>…….. which G-d created to do</text:p>
      <text:p text:style-name="P12"><text:soft-page-break/>says: <text:s/>That which G-d created was created in an incomplete form; it is for man to complete it. <text:s/>For example, man was created incompletely, the circumcision is the completion. <text:s/>(All this refers to the 7 days of creation.)</text:p>
      <text:p text:style-name="P12"/>
      <text:p text:style-name="P12"><text:s text:c="5"/>The number 70 combines both aspects of creation. <text:s/>It is a powerful number as we shall see in several places.</text:p>
      <text:p text:style-name="P12"><text:s text:c="5"/>The דור המבול suffered a two-fold punishment. <text:s/>For violating the explicit content of </text:p>
      <text:p text:style-name="P12">ויאמר אלוקים... ומלאו את הארץ <text:s text:c="14"/></text:p>
      <text:p text:style-name="P12">They received a tenfold language dispersal. <text:s/>To this a 7-fold multiple was given because of their philosophy of diminishing the variability of ideas and מינים.</text:p>
      <text:p text:style-name="P12"/>
      <text:p text:style-name="P12"/>
      <text:p text:style-name="P12"><text:s text:c="5"/>Let us pass to <text:s/>פרשת לך לך(Chapter 12). <text:s/>ה' commanded אברהם to leave his land and to go to ארץ ישראל. <text:s/>He then blessed אברהם.</text:p>
      <text:p text:style-name="P12"><text:s text:c="5"/>Soon thereafter there was a famine in <text:s/>the land and אברהם went to Egypt. <text:s/>אברהם feared the Egyptians, for his wife, שרה was very beautiful, and he asked her to say that she was his sister – to which שרה complied.</text:p>
      <text:p text:style-name="P12"><text:s text:c="5"/>It seems strange that אברהם should fear for his life; he had just been given great promises from G-d! <text:s/>Even more strange is the comment of רש"י when אברהם told שרה:</text:p>
      <text:p text:style-name="P12"><text:s text:c="7"/>(Chapter 12:13) <text:s/>אמרי נא אחותי את למען יטב לי בעבורך וחיתה נפשי בגללך</text:p>
      <text:p text:style-name="P12"><text:s text:c="5"/>Please say that you are my sister so that (they) will do good things for me and my</text:p>
      <text:p text:style-name="P12"><text:s text:c="40"/>life will be saved because of you.</text:p>
      <text:p text:style-name="P12">רש"י says that the words למען יטב לי בעבורך <text:s/>means that the Egyptians will give me presents! <text:s/>How could אברהם think of presents at a time like this?</text:p>
      <text:p text:style-name="P12"><text:s text:c="5"/>To understand רש"י, we must understand the differences in meaning between the words בעבור, and בגלל which both could be translated as “because.” The word “because” has two connotations: <text:s/>It could refer to the actual cause, meaning that the consequence would not have happened without it, or it could refer to the means of carrying out the consequence. <text:s/>In the latter case the consequence would have occurred, but a means was needed to bring it into fruition. <text:s/>The word “בגלל” HAS THE MEANING OF MEANS. <text:s/>Thus אברהם knew that he would live; he had just been promised great things from ה'. <text:s/>He told שרה the she could reap great spiritual reward for being the means of his being saved. <text:s text:c="4"/>The word ” בעבור” refers to the actual cause. <text:s/>שרה could, if she chose, be the cause of למען יטב לי בעבורך <text:s/>(they will do good things for me). <text:s/>It is only through you that we will receive presents.</text:p>
      <text:p text:style-name="P12"><text:s text:c="5"/></text:p>
      <text:p text:style-name="P12"><text:soft-page-break/><text:s text:c="5"/>We like to think of שרה as a woman who was totally spiritual. <text:s/>Yet, אברהם spoke to her of presents. <text:s/>How are we to understand this?</text:p>
      <text:p text:style-name="P12"><text:s text:c="5"/>Of course our forefathers and foremothers were essentially spiritual – but they were also human. <text:s/>As such they had (minimal) desires in this world. <text:s/>The torah is teaching us what are the ultimate desires of women:</text:p>
      <text:p text:style-name="P12"><text:s text:c="6"/>למען יטב לי בעבורך <text:s/>– a somewhat comfortable physical life (presents).</text:p>
      <text:p text:style-name="P12"><text:s text:c="6"/>וחיתה נפשי בגללך – family life.</text:p>
      <text:p text:style-name="P12"><text:s text:c="5"/>We find a similar idea when יעקב wanted to leave his father-in-law לבן. <text:s/>His wives רחל and לאה answered</text:p>
      <text:p text:style-name="P12"><text:s text:c="5"/>(בראשית 31:14 ff) </text:p>
      <text:p text:style-name="P12"><text:s/></text:p>
      <text:p text:style-name="P12">העוד לנו חלק ונחלה בבית אבינו. </text:p>
      <text:p text:style-name="P12">הלא נכריות נחשבנו לו כי מכרנו ויאכל גם אכול את כספינו.</text:p>
      <text:p text:style-name="P12">כי כל העשר אשר הציל אלוקים מאבינו לנו הוא ולבנינו…</text:p>
      <text:p text:style-name="P12"><text:s text:c="7"/>Do we still have any portion in the house of our father? <text:s/>Has he not treated us like strangers, for he sold us, and he consumed all of our wealth. <text:s/>But all those riches were saved by G-d from our father are now with us and with our children.</text:p>
      <text:p text:style-name="P12"><text:s text:c="5"/>One might have thought that once an Angel told יעקב to leave his father-in-law and to return to his own father that his wives would say “Lets go.” <text:s/>But, as in the case of שרה, the Torah describes the natural inclinations of women for family and some comfort.</text:p>
      <text:p text:style-name="P12"/>
      <text:p text:style-name="P12"><text:s text:c="5"/>Chapter 12:11 <text:s/>…..ויאמר אל שרי אשתו הנה נא ידעתי כי אשה יפת מראה את</text:p>
      <text:p text:style-name="P12"><text:s text:c="3"/>…. <text:s text:c="2"/>he said to his wife Sarah, behold, I know now that you are a beautiful woman.</text:p>
      <text:p text:style-name="P12"><text:s text:c="4"/>The Torah uses two words to describe the beauty of a man or woman:</text:p>
      <text:p text:style-name="P12"><text:s text:c="16"/>יפת תאר <text:s text:c="5"/>This is natural beauty</text:p>
      <text:p text:style-name="P12"><text:s text:c="16"/>טובת מראה <text:s text:c="4"/>This is beauty that comes from within</text:p>
      <text:p text:style-name="P12">In a difficult undertaking, such as the travel from Israel to Egypt through the desert, the יפת תאר <text:s text:c="5"/>fades, but the טובת מראה remains. <text:s/>The מדרש asserts that שרה was the second most beautiful woman who ever lived (second only to חוה (Eve). <text:s/>But אברהם did not know until then that her beauty was totally טובת מראה; he realized that when the beauty did not fade in the desert.</text:p>
      <text:p text:style-name="P12"/>
      <text:p text:style-name="P12"><text:s text:c="5"/>The Egyptians saw the beauty of שרה and then extolled her to פרעה. <text:s/>Upon hearing this,</text:p>
      <text:p text:style-name="P12"><text:s text:c="18"/>Chapter 12:15 <text:s/>ותקח האשה בית פרעה </text:p>
      <text:p text:style-name="P12"><text:s text:c="33"/>The woman was caused to be brought to the house of פרעה.</text:p>
      <text:p text:style-name="P12">This verse gives us an insight into the character of פרעה. <text:s/></text:p>
      <text:p text:style-name="P12"><text:soft-page-break/><text:s text:c="5"/>In מגילת אסתר (the Purim story) beautiful women were brought to king אחשורוש. <text:s/>When Esther was taken the text says</text:p>
      <text:p text:style-name="P12"><text:s text:c="13"/>Chapter 2:7-8 <text:s text:c="2"/>והנערה יפת תאר ויפת מראה…</text:p>
      <text:p text:style-name="P12">ותלקח אסתר אל בית המלך</text:p>
      <text:p text:style-name="P12"><text:s text:c="33"/>And the maiden (Esther) was beautiful from without and from <text:s text:c="3"/>within……..and Esther was taken to the house of the king.</text:p>
      <text:p text:style-name="P12"><text:s text:c="5"/>Note the difference in character between פרעה and אחשורוש: <text:s/>When the beautiful woman שרה was made known to פרעה, he said “Get her to me” as is evidenced by the use of the פועל (passive causative) form of the verb ותוקח.</text:p>
      <text:p text:style-name="P12">But Esther was just taken to אחשורוש; the form of the verb is the simple passive (נפעל). <text:s/>פרעה controlled the situation and אחשורוש let his ministers do what they wanted. <text:s/></text:p>
      <text:p text:style-name="P12"><text:s text:c="38"/></text:p>
      <text:p text:style-name="P12"><text:s text:c="3"/></text:p>
      <text:p text:style-name="P12"><text:s text:c="7"/>At the beginning of פרשת לך לך (Chapter 12), we read that אברהם was 75 years old. <text:s/>Later in this פרשה we read of the ברית בין הבתרים (which we shall discuss later). <text:s/>According to the רשבם, following the accepted chronology סדר עולם, the departure from Egypt occurred 430 years after the ברית בין הבתרים. <text:s/>This means that אברהם must have been 70 at the ברית בין הבתרים, <text:s/>because יצחק was born when אברהם was 100 years old and יציאת מצרים (departure from Egypt) occurred 400 years later (in the year 2448). <text:s/>Thus the ברית בין הבתרים occurred 5 years before the beginning of פרשת לך לך although it is related later! <text:s/>How can we account for this non-chronology?</text:p>
      <text:p text:style-name="P12"><text:s text:c="4"/></text:p>
      <text:p text:style-name="P12"><text:s text:c="5"/>In our discussion of the first verse of the Torah we noted that some words are written in the past perfect form, meaning that they refer to events that took place before the place that they are written (time reversal). <text:s/>According to the grammar of רש"י, it seems that the past perfect corresponds to the usage of the simple past in the Torah (as the word “ברא” in the first verse of the Torah) rather than the immediate future (indefinite future) which is constructed by use of <text:s/>the future prefixed by the letter "ו" (and).</text:p>
      <text:p text:style-name="P12"><text:s/></text:p>
      <text:p text:style-name="P12"><text:s text:c="5"/>Let us examine the passage of אברהם from the beginning of לך לך until the ברית בין הבתרים. <text:s/>It seems that, very soon after he received his blessings from G-d, he went to Egypt. <text:s/>The Torah goes on to recount that אברהם and his nephew לוט, who always accompanied him, were forced to separate their flocks because their sheep were many. <text:s/>ה' then promised אברהם all of the land of Israel. <text:s/>After this there was a great war amongst the various nations in the land. <text:s/>This was of no great concern to אברהם until <text:soft-page-break/>the army of Nimrod took לוט prisoner. <text:s/>אברהם then fought and defeated the armies of Nimrod and saved his nephew.</text:p>
      <text:p text:style-name="P12"><text:s text:c="5"/>אברהם was very worried that he had use up all of his merits by winning the war and killing the enemy. <text:s/>At this point the Torah recants the ברית בין הבתרים, the covenant of the division.</text:p>
      <text:p text:style-name="P12"><text:s text:c="5"/>The סדר עולם asserts that אברהם was 74 years old when he fought Nimrod. <text:s/>Thus there was a time reversal of 4 years between the war and the ברית בין הבתרים. <text:s/>In addition, לוט was taken captive before the end of the war so אברהם was less than 74 years old when he and לוט divided the land.</text:p>
      <text:p text:style-name="P12"><text:s text:c="5"/>We see here 2 time reversals:</text:p>
      <text:list text:style-name="WW8Num3">
        <text:list-item>
          <text:p text:style-name="P19">From the beginning of לך לך until the separation of אברהם and לוט.</text:p>
        </text:list-item>
        <text:list-item>
          <text:p text:style-name="P19"><text:s/>From the end of the war with Nimrod until the ברית בין הבתרים.</text:p>
        </text:list-item>
      </text:list>
      <text:p text:style-name="P8"/>
      <text:p text:style-name="P8"/>
      <text:p text:style-name="P8"><text:s text:c="10"/>Notice that the past perfect form היה occurs twice in the discussion between אברהם and לוט regarding the separation of the land.</text:p>
      <text:p text:style-name="P8"><text:s text:c="5"/>Chapter 13:5,6. <text:s/></text:p>
      <text:p text:style-name="P8">וגם ללוט ההולך את אברהם היה צאן ובקר ואהלים.</text:p>
      <text:p text:style-name="P8">ולא נשא אותם הארץ לשבת יחדו כי היו רכושם רב ולא יכלו לשבת יחדו. </text:p>
      <text:p text:style-name="P8"><text:s text:c="14"/>And also לוט, <text:s/>the goer with אברם, had had sheep and cows and tents.</text:p>
      <text:p text:style-name="P8"><text:s text:c="14"/>And the land was not able to sustain them together, for their properties had been many so they were not able to dwell together.</text:p>
      <text:p text:style-name="P8"><text:s text:c="5"/>(In passing we note that the word “ההולך,” which describes the way לוט accompanied <text:s/>אברם, is written in <text:s/>the הוה form. <text:s/>As we shall explain in detail in our comment on שמות 2:14, this means that there was a unique relation between LOT and אברם. <text:s/>רש"י’s comment is in a similar vein: <text:s/>It is the לוט ההולך that gave לוט his riches rather than פרעה.) </text:p>
      <text:p text:style-name="P8"/>
      <text:p text:style-name="P8"><text:s text:c="5"/>The appearances of the past perfect in these verses indicate that the riches, at least of לוט, were a thing of the past (before the war with Nimrod) so the division of the land occurred before the war.</text:p>
      <text:p text:style-name="P8"><text:s text:c="5"/>The war is over and we come to the ברית בין הבתרים. <text:s/>As we mentioned (רש"י) אברהם was upset because he thought his merits had been used up in the war. <text:s/>The Torah continues:</text:p>
      <text:p text:style-name="P8">אחר הדברים האלה היה דבר ה' אל אברם במחזה לאמר אל תירא אברם אנכי מגן לך… <text:s text:c="4"/></text:p>
      <text:p text:style-name="P8"><text:s text:c="5"/>After those events, the word of G-d had come to אברם in a vision in the night saying: <text:s/>Do not fear אברם, I am your shield.</text:p>
      <text:p text:style-name="P8"><text:soft-page-break/><text:s text:c="5"/>In his mind, presumably in a dream, אברהם revisited his encounter with G-d at the ברית בין הבתרים, and that revived his self-confidence. </text:p>
      <text:p text:style-name="P8"><text:s/></text:p>
      <text:p text:style-name="P8"><text:s text:c="5"/>Before coming to the ברית itself, let us examine the promise: אני מגן לך"." <text:s/>The word מגן is generally translated as “shield.” <text:s/>But one can consider the root of the word to be גן, meaning “garden”. <text:s/>The only garden that would be of consequence is the Garden of Eden. <text:s/></text:p>
      <text:p text:style-name="P8"><text:s text:c="5"/>In the הגדה של פסח we find:</text:p>
      <text:p text:style-name="P8">ויקח אותו מעבר הנהר <text:s text:c="2"/></text:p>
      <text:p text:style-name="P8"><text:s/>(REF)</text:p>
      <text:p text:style-name="P8"><text:s text:c="5"/>And He took him (אברהם) from across the river.</text:p>
      <text:p text:style-name="P8">The famous commentator <text:span text:style-name="T4">ריטב"א</text:span> <text:s/><text:span text:style-name="T4">RITVAH</text:span> explains that “the river” is the river that comes from the garden of Eden. <text:s/>This would seem to be consistent with the idea that אנכי מגן לך means that G-d assigned to אברהם all the blessings that come from the garden of Eden. <text:s/>אברהם penetrated גן עדן. <text:s/>In our comments on שמות 2:12 we shall explain how MOSHE also penetrated the גן.</text:p>
      <text:p text:style-name="P8"><text:s text:c="5"/>It is for this reason that our prayer par excellence, the שמונה עשרה, begins with the blessing מגן אברהם – all the other blessings and prayers flow from THE garden.</text:p>
      <text:p text:style-name="P8"/>
      <text:p text:style-name="P8"><text:s text:c="5"/>At the ברית בין הבתרים, G-d promised אברם that he would have children of his own. <text:s/>The early commentators indicate that he realized that his astrological signs indicated that he could not have children. <text:s/></text:p>
      <text:p text:style-name="P8"><text:s text:c="5"/>Chapter 15:5. <text:s/></text:p>
      <text:p text:style-name="P8">ויצא אתו החוצה ויאמר הבט נא השמימה וספר את הכוכבים אם תוכל לספר אותם ויאמר לו כה יהיה זרעך</text:p>
      <text:p text:style-name="P8"><text:s text:c="6"/>And He took him outside and He said: gaze at the heavens and count the stars if you can number them; and He said: “Thus will be your descendants”.</text:p>
      <text:p text:style-name="P8"><text:s text:c="5"/>The commentators assert that when G-d said “And he took him outside” that this referred to taking him out of the influences of the stars (astrology). <text:s/>Although most thinking people today consider astrology to be nonsense, there is a certain scientific realm of truth in it. <text:s/></text:p>
      <text:p text:style-name="P8"><text:s text:c="5"/>To understand this we must think of the world as a unity. <text:s/>When one is born the physical world is in a certain condition; the newborn fits into this structure of nature. <text:s/>As the physical world changes, the unity remains. <text:s/>Because of this intertwining of the physical body of the newborn with the rest of the physical universe, changes in him could be noted by changes in the physical world. <text:s/>In particular, the stars might indicate something about the physical nature of this person and of the whole world.</text:p>
      <text:p text:style-name="P8"><text:soft-page-break/><text:s text:c="5"/>Can one gaze at the stars and read such ideas? <text:s/>I believe that this is beyond the limits of modern physics. <text:s/>Nevertheless, אברהםhad Divine guidance, so he could <text:s/>understand events in the world by examining the stars.</text:p>
      <text:p text:style-name="P8"><text:s text:c="5"/>ה' took אברהם (and his children) out of the influence of astrology, meaning of these forces. <text:s/>In so doing, אברהם’s children were granted grater free will. <text:s/>For free will is diminished as the physical forces of the universe increase. <text:s/>When we come to שמות Chapter 12 we shall find another example of how free will was increased for the בני ישראל. (We shall discuss the question in detail there.)</text:p>
      <text:p text:style-name="P9"><text:tab/></text:p>
      <text:p text:style-name="P8"><text:s text:c="5"/>What happened at the ברית בין הבתרים? <text:s/>ה' had promised אברם the land of Israel and a multitude of descendents. <text:s/>BUT, a promise of this sort from ה' is predicated on the fact that his offspring would be good. <text:s/>אברהם was not satisfied with that and wanted to make a covenant (ברית) with G-d which would assure him that the promise would be kept. <text:s/>At the ברית בין הבתרים, אברהם’s obligation was for his children to observe the laws of the animal sacrifices. <text:s/>In exchange ה' would keep his part of the ברית, even if the בני ישראל went astray.</text:p>
      <text:p text:style-name="P8"><text:s text:c="5"/>In the end, אברהם was not completely satisfied with this ברית, for he feared that a time would come when the Temple, where the sacrifices were performed, would be destroyed, and the ברית בין הבתרים would become invalid. <text:s/>Thus, אברהם sought a more permanent ברית, one that could not be undone. <text:s/>This is the ברית מילה (circumcision), which we shall come to presently. <text:s/></text:p>
      <text:p text:style-name="P8"/>
      <text:p text:style-name="P8"><text:s text:c="5"/>The Torah describes a third ברית between ה' and בני ישראל. <text:s/></text:p>
      <text:p text:style-name="P8"><text:s text:c="5"/>(SHMOS Chapter 31:16,17) <text:s text:c="2"/></text:p>
      <text:p text:style-name="P8">ושמרו בני ישראל את השבת לעשות את השבת לדורותם ברית עולם. </text:p>
      <text:p text:style-name="P8">ביני ובין בני ישראל אות היא לעולם כי ששת ימים עשה ה' את השמים ואת הארץ וביום השביעי שבת וינפש.</text:p>
      <text:p text:style-name="P8"><text:s text:c="5"/>בני ישראל must keep the Sabbath, making it throughout their generations an everlasting BRIS. <text:s/>It is an everlasting sign between בני ישראל and Me that </text:p>
      <text:p text:style-name="P8">ה' created the heavens and the earth in seven days and on the seventh day He rested and ……….(untranslatable).</text:p>
      <text:p text:style-name="P8"><text:s text:c="5"/>These verses introduce ברית in a new form. <text:s/>The ברית בין הבתרים and the ברית מילה involve physical entities (the sacrifices or the circumcision). <text:s/>The holidays have a physical counterpart, which is found in the motion of the moon. <text:s/>But the Sabbath has no such apparent <text:s/>symbol. <text:s/>It is בני ישראל who create this אות <text:s/>by closing stores and not doing other types of work on the Sabbath. <text:s/>Anyone walking through the streets of Jerusalem on שבת can feel it. <text:s/>This is our part of the ברית. <text:s/>G-d’s part is to preserve the world as He created it.</text:p>
      <text:p text:style-name="P8"><text:soft-page-break/></text:p>
      <text:p text:style-name="P8"/>
      <text:p text:style-name="P8"><text:s text:c="5"/>In chapter17:5 ה' changed אברם’s name to אברהם. <text:s/>It is interesting to contrast the language used in the changes of the names of אברם and of יעקב. <text:s/></text:p>
      <text:p text:style-name="P8">ולא יקרא עוד את שמך אברם והיה שמך אברהם… <text:s text:c="3"/></text:p>
      <text:p text:style-name="P8">While in the case of YAAKOV we read in Chapter 35:10</text:p>
      <text:p text:style-name="P8">לא יקרא שמך עוד יעקב כי אם ישראל יהיה שמך <text:s text:c="3"/>……</text:p>
      <text:p text:style-name="P8"><text:s text:c="5"/>There are two significant variations:</text:p>
      <text:p text:style-name="P8"><text:s text:c="5"/>In the case of אברהם the wordעוד <text:s text:c="2"/>comes before שמך, while for יעקב <text:s/>it comes after. <text:s/>This indicates that עוד <text:s/>modifies יקרא <text:s/>(call) on the one hand and שמך <text:s/>(your name) on the other. <text:s/>For אברהם the future imperfect (והיה) is used while for יעקב <text:s/>we find the word יהיה which is future perfect, meaning that it will be the case at some distant future time. The two verses are to be translated as:</text:p>
      <text:p text:style-name="P8"><text:s text:c="7"/>Your name shall no longer be called אברם, henceforth your name is אברהם.</text:p>
      <text:p text:style-name="P8"><text:s text:c="7"/>Your everlasting name will not be called יעקב, rather your future name (presumably in the future world) will be ישראל.</text:p>
      <text:p text:style-name="P8"><text:s text:c="6"/>(In the case of שרה the word תקרא is used; this is a command which is to be observed immediately.)</text:p>
      <text:p text:style-name="P8"><text:s text:c="5"/><text:line-break/> <text:s text:c="4"/>There is a difference in הלכה (LAW) <text:s/>between the two changes. <text:s/>One is not permitted to name a child אברם because of the usage of the word והיה, while one can name his son “יעקב” because of the word “יהיה”.</text:p>
      <text:p text:style-name="P8"/>
      <text:p text:style-name="P8"><text:s text:c="5"/>We now come to the בני ישראל. <text:s/></text:p>
      <text:p text:style-name="P8"><text:s text:c="5"/>In the מדרש רבה it is stated that 7 were born מהול (circumcised). <text:s/>They are</text:p>
      <text:list text:style-name="WW8Num1">
        <text:list-item>
          <text:p text:style-name="P20">אדם – born in G-d’s image</text:p>
        </text:list-item>
        <text:list-item>
          <text:p text:style-name="P20">Seth-Adam's image</text:p>
        </text:list-item>
        <text:list-item>
          <text:p text:style-name="P20">נח – called תמים (perfect)</text:p>
        </text:list-item>
        <text:list-item>
          <text:p text:style-name="P20">Shem- Noah's image</text:p>
        </text:list-item>
        <text:list-item>
          <text:p text:style-name="P20">יעקב – called איש תם (perfect man)</text:p>
        </text:list-item>
        <text:list-item>
          <text:p text:style-name="P20">משה called טוב</text:p>
        </text:list-item>
        <text:list-item>
          <text:p text:style-name="P20">ישי (father of דוד)</text:p>
        </text:list-item>
      </text:list>
      <text:p text:style-name="P8"/>
      <text:p text:style-name="P8"><text:s text:c="5"/>It is noteworthy that אברהם is not on this list! <text:s/>אברהם, from the point of view of greatness, certainly ranked with most of the others.</text:p>
      <text:p text:style-name="P8"><text:s text:c="5"/>We can understand this omission from the words of <text:s/>מלכי צדק (who is sometimes identified with שם, the son of נח)</text:p>
      <text:p text:style-name="P12">Chapter 14:19 <text:s/></text:p>
      <text:p text:style-name="P12"><text:soft-page-break/>ויברכהו ויאמר ברוך אברם לא-ל עליון קונה שמים וארץ</text:p>
      <text:p text:style-name="P12"><text:s text:c="4"/>And he blessed him and said: <text:s/>Blessed is אברם to the G-d on high, owner of the Heavens and the earth.</text:p>
      <text:p text:style-name="P12"><text:s text:c="5"/>The commentators explain that, before אברהם, G-d was known only as the ruler of the heavens. <text:s/>אברהם brought the name of G-d down to earth.</text:p>
      <text:p text:style-name="P12"><text:s text:c="5"/>אברהם taught the world that the world of G-d was based on a synthesis of the physical and spiritual worlds. <text:s/>The physical change brought about by the ברית מילה has a profound effect on the child. <text:s/>The famous Greek philosophers שמעיה <text:s/>and אבטליון came to Israel to learn the wisdom of the Talmud. <text:s/>Although they had great minds, they were unable to fully grasp the concepts. <text:s/>The Talmudic scholars explained that their lack of understanding was due to their lack of a ברית מילה. <text:s/>They were so involved in their Talmudic studies that they decided to convert and to receive the ברית מילה. <text:s/>Eventually they became the leading scholars and the teachers of Hillel and Shamai who were the leaders of the next generation of Talmudic scholars.</text:p>
      <text:p text:style-name="P12"/>
      <text:p text:style-name="P12"><text:s/></text:p>
      <text:p text:style-name="P8"><text:s text:c="5"/>(Chapter 17:12) <text:s/></text:p>
      <text:p text:style-name="P8">ובן שמונת ימים ימול…….. <text:s text:c="6"/></text:p>
      <text:p text:style-name="P8"><text:s text:c="14"/>And a son of eight days shall ye circumcise …..</text:p>
      <text:p text:style-name="P8"><text:s text:c="5"/>The master grammarian רדק (Kimchi) explains that the word “ימול” has the same root as the word נמלה <text:s/>(ant)! <text:s/>The word נמלה <text:s/>occurs twice in the Bible, both times in the book of <text:s/>משלי (Proverbs).</text:p>
      <text:p text:style-name="P8"><text:s text:c="5"/>משלי (Chapter 6:6) <text:s/></text:p>
      <text:p text:style-name="P8">לך אל נמלה עצל</text:p>
      <text:p text:style-name="P8"><text:s text:c="7"/>Go to the ant, you lazy one</text:p>
      <text:p text:style-name="P8"><text:s text:c="5"/>משלי (Chapter 30:8) <text:s/></text:p>
      <text:p text:style-name="P8">הנמלים לא עם עז</text:p>
      <text:p text:style-name="P8"><text:s text:c="7"/>The ants are a nation which is not strong.</text:p>
      <text:p text:style-name="P8"/>
      <text:p text:style-name="P8"><text:s text:c="7"/>We read that ants are assiduous and that they work together in colonies עם (nation) and are not strong. <text:s/>The child is being exhorted to follow these lines, and that is why one blesses the baby at a ברית with the words: <text:s/>“May he grow in the ways of Torah, חופה (Marriage), and מעשים טובים (good deeds). <text:s/>Torah study requires assiduousness, and marriage and good deeds can only be performed in society. <text:s/>As for the aspect that they are not strong, the Rambam, in his philosophical work מורה נבוכים (guide to the perplexed) says that one of the purposes of the ברית מילה is to decrease the sexual drive, allowing for greater power to learn Torah.</text:p>
      <text:p text:style-name="P8"><text:soft-page-break/><text:s text:c="5"/>There is some question as to whether the word “נימול” (circumcise) is in an active (הפעיל) or passive (נפעל) form; the two possibilities contain the above described three aspects of the word נמל: <text:s/>Good deeds and marriage are active while diminished sexual drive is passive. <text:s text:c="3"/></text:p>
      <text:p text:style-name="P8"/>
      <text:p text:style-name="P8"><text:s text:c="5"/>The world was created in seven days, but, as we have noted, there was a certain lack of completion. <text:s/>Thus we have to start over again with a secondary creation. <text:s/>As we mentioned, the מדרש explains that one of the incompletenesses was man who still <text:s/>required a ברית. <text:s/>The number for this new creation is eight since this is the “beyond” <text:s/>seven.</text:p>
      <text:p text:style-name="P8"/>
      <text:p text:style-name="P8"/>
      <text:p text:style-name="P8"><text:s text:c="5"/>(Chapter 18) <text:s/>Three angels came to אברהם, and he showed them the great hospitality which was the trademark of his life. <text:s/>אברהם, himself ran around to provide proper food for these angels (who appeared in the form of men). <text:s/>שרה and his son ישמעאל assisted him. <text:s/></text:p>
      <text:p text:style-name="P8"><text:s text:c="5"/>(Chapter 18:4) <text:s/>יוקח נא מעט מים……</text:p>
      <text:p text:style-name="P8"><text:s text:c="12"/>Take a little water ……</text:p>
      <text:p text:style-name="P8"><text:s text:c="5"/>Actually the English translation does not realize the subtleties of the Hebrew. <text:s/>For the</text:p>
      <text:p text:style-name="P8"><text:s/>word <text:s/>יוקח <text:s/>is written in the הפעל (passive causative) form <text:s/>(compare our comment on Chapter 12:15). <text:s/>This means that אברהם controlled the situation and he was teaching ישמעאל the ways of hospitality.</text:p>
      <text:p text:style-name="P8"><text:s text:c="5"/>In the מדרש we learn that ה' sustained us in the מדבר (wilderness) directly in those things that אברהם, himself, provided to the Angels, but he provided the water, which was given by an assistant (ישמעאל) through an assistant (מרים). <text:s/>(שרה and אברהם are considered as one according to the principle that man and his wife are a unity.) <text:s/>Why didn’t אברהם get the water himself? <text:s/>He certainly had the energy to do it, for it says</text:p>
      <text:p text:style-name="P8"><text:s text:c="21"/>(Chapter 18:7) <text:s/>ואל הבקר רץ אברהם…….. </text:p>
      <text:p text:style-name="P8"><text:s text:c="20"/>And <text:s/>אברהם ran to the bull……..</text:p>
      <text:p text:style-name="P8"><text:s text:c="4"/>The Egyptians drowned all male Jewish babies. <text:s/>On the day משה was born it is told in the מדרש that they drowned ALL newborn boys, Egyptian and Jewish, for they had been told by their astrologers that, on that day, the משיען (savior) of בני ישראל would be born. <text:s/>Moreover they had an astrological tradition:</text:p>
      <text:p text:style-name="P8">מושיען של ישראל נידן במים <text:s text:c="21"/></text:p>
      <text:p text:style-name="P8"><text:s text:c="22"/>The savior of ישראל <text:s/>will meet his judgment through water.</text:p>
      <text:p text:style-name="P8">This statement does not belong in the stars, rather it is a judgment on the nature of men in general, and the savior of Israel in particular.</text:p>
      <text:p text:style-name="P8"><text:s text:c="5"/>In the case of אברהם, he asked ישמעאל to get the water. <text:s/>He could have</text:p>
      <text:p text:style-name="P8"><text:soft-page-break/>asked him to get something else. <text:s/>Both אברהם and יצחק had difficulties with wells. <text:s/>All of יעקב’s clothing and possessions were taken away by אליפז בן עשו at the Jordan river. <text:s text:c="2"/>משה met his demise at the well. <text:s/>But when מרים handled the water in the מדבר (wilderness) there were no problems.</text:p>
      <text:p text:style-name="P8"><text:s text:c="5"/>When a person is born his sustenance is through his mother’s milk, which is basically the element water. <text:s/>(“Element” is used in the language of the four element description.) <text:s/>It is intrinsic in the nature of <text:s/>the world that feeding through milk (or water) is woman’s <text:s/>position in <text:s/>the world. <text:s/>Great men must take cognizance of this aspect of nature. <text:s/>אברהם understood his position <text:s/>and sent ישמעאל to provide water for the Angels. <text:s/>The Egyptians erred: <text:s/>They thought that the savior of ישראל could be drowned in water; rather, he would meet his demise using water as a <text:span text:style-name="T5">substantive</text:span>.</text:p>
      <text:p text:style-name="P8"/>
      <text:p text:style-name="P8"><text:s text:c="5"/>Chapter 18:10 <text:s text:c="2"/>The Angels promised that אברהם and שרה would have a son with the words</text:p>
      <text:p text:style-name="P8"><text:s text:c="5"/>….כעת חיה ולשרה בן</text:p>
      <text:p text:style-name="P8">It is very difficult to translate this verse literally. The words כעת חיה <text:s/>mean “as the time lives.” What is the meaning of this phrase?</text:p>
      <text:p text:style-name="P8"><text:s text:c="5"/>The commentator Ragatchaver explains that the literal translation is valid. <text:s/>We are used to thinking of events as being gone immediately after they occur. <text:s/>But the Ragatchaver says that this is not so: each time period continues to exist and can return. <text:s/>This is the case of the time that the Angels spoke to אברהם.</text:p>
      <text:p text:style-name="P8"><text:s text:c="5"/>It is interesting to contrast this idea of the Ragatchaver with our modern ideas as formulated by Albert Einstein in his general theory of relativity. <text:s/>According to some interpretations of the theory of relativity, the whole world of space and time is “compact,” meaning that it is like a ball. <text:s/>Passage of events should be thought of as curved lines on this “ball.” It is not impossible that such a curved line could come back to where it started, meaning in position and in time, and that is what the Angels told אברהם.</text:p>
      <text:p text:style-name="P8"><text:s text:c="5"/>We can contrast the Ragatchaver’s idea of time with that of my teacher, the great scholar Rav Moshe Feinstein. <text:s/>He explained to me that the present is not instantaneous, but has an extent in time. <text:s/>The length of the extent depends on the situation. <text:s/>According to this idea, the “molecule” of time at which the Angels spoke to אברהם extended until the birth of יצחק. </text:p>
      <text:p text:style-name="P8"/>
      <text:p text:style-name="P8"><text:s text:c="5"/>After the Angels left אברהם, they went to destroy סדם, because of the evil that was there. <text:s/>אברהם chided G-d on this destruction – he tried to save some part of סדם. <text:s/>At first אברהם asked G-d to spare סדם if he could find 50 righteous people. <text:s/>G-d agreed. <text:s/>(They could not be found.) <text:s/>אברהם then downgraded his request from 50 to 45, then to 40, then to 30, 20, 10. <text:s/>According to רש''י, there were 5 cities in סדם and אברהם asked <text:soft-page-break/>successively to save 5, 4, 3, 2, 1. <text:s/>10 were needed to save a city; but the number 10 could be changed to 9 as we mentioned in our discussion of the מבול so the numbers were really 45, 36, 27, 18, 9.</text:p>
      <text:p text:style-name="P8"><text:s text:c="6"/>The language of אברהם’s requests and ה’s answers is varied. <text:s/>אברהם used the words תספה and תשחית. <text:s/>ה'’s replies used the words אשחית <text:s/>and אעשה. <text:s text:c="2"/>The word “תספה” comes from the root “סף” which means “end.” <text:s/>But it does not refer to a final end, rather to an end that persists, meaning that the effects of סדם would remain. <text:s/>The last verse in קהלת (Ecclesiastes) is: </text:p>
      <text:p text:style-name="P8">סוף דבר הכל נשמע את האלקים ירא ואת מצותיו שמור כי זה כל האדם</text:p>
      <text:p text:style-name="P8"><text:s text:c="10"/>This is the all encompassing word: All is heard, fear G-d and obey his מצוות, for this is the totality of MAN.</text:p>
      <text:p text:style-name="P8"><text:s text:c="5"/>We see that the words following סוף initiate a continuation, and finality. <text:s/>There is a finality of the present situation but its effects live on. <text:s/>This is in distinction to the word “תשחית” which implies total destruction, with no carry over to the future. <text:s/>There is a word which is even stronger than “תשחית”, namely “תמחה”, which means “obliterate”. As in :</text:p>
      <text:p text:style-name="P8"><text:s text:c="13"/>(דברים Chapter 25:19)……תמחה את זכר עמלק מתחת השמים </text:p>
      <text:p text:style-name="P8"><text:s text:c="13"/>…..Obliterate the memory of עמלק from below the Heavens…..</text:p>
      <text:p text:style-name="P8">“תשחית” means a destruction which puts an end to the object – while its memory may last, while “תמחה” requires a destruction of every memory of it.</text:p>
      <text:p text:style-name="P8"><text:s text:c="6"/></text:p>
      <text:p text:style-name="P8"><text:s text:c="7"/>So it was with the requests of אברהם: <text:s/>At some points he asked to completely destroy סדם, and at others he asked for more mercy: <text:s/>Let some of their ideas continue.</text:p>
      <text:p text:style-name="P8"><text:s text:c="2"/>It seems difficult to understand why אברהם and ה' used their particular words when they did.</text:p>
      <text:p text:style-name="P8"/>
      <text:p text:style-name="P8"><text:s text:c="8"/>The destruction of סדם was השחת, for the Angels told לוט</text:p>
      <text:p text:style-name="P8"><text:s text:c="5"/>(Chapter 19:13) <text:s/>כי משחיתים אנחנו את המקום הזה</text:p>
      <text:p text:style-name="P8"><text:s text:c="7"/>ה' destroyed סדם, but He saved Lot and his wife and their daughters. <text:s/>Upon their departure from סדם the Angels told them not to look behind at the destruction of the <text:s/>cities. <text:s/>לוט’s wife disobeyed them and was turned into a pillar of salt. </text:p>
      <text:p text:style-name="P8"><text:s text:c="5"/>Why did the Angels tell her that and why was she turned into a pillar of salt?</text:p>
      <text:p text:style-name="P8"><text:s text:c="5"/>The Angels said</text:p>
      <text:p text:style-name="P8"><text:s text:c="8"/>(Chapter 19:17) <text:s/><text:span text:style-name="T4">אל תביט מאחריו</text:span></text:p>
      <text:p text:style-name="P8"><text:s text:c="12"/>(Literal translation) <text:s/>Do not gaze from what is behind.</text:p>
      <text:p text:style-name="P8"><text:s text:c="10"/></text:p>
      <text:p text:style-name="P8"><text:s text:c="5"/>Looking at something establishes a relation between the person and the object. <text:s/>Although השחתה allows us to remember the destroyed cities, continuing a relation with them goes beyond that and enters into the realm of תספה. <text:s/>The Angels told them: <text:s/>Do not <text:soft-page-break/>extract (by gazing) from that which is behind you. <text:s/>Glancing establishes only a small relation. <text:s/>This is like salt which enhances the food a little by adding a little of itself. <text:s/>For this reason לוט’s wife was killed: <text:s/>Any relation with סדם had to be destroyed. <text:s text:c="3"/></text:p>
      <text:p text:style-name="P8"><text:s text:c="5"/></text:p>
      <text:p text:style-name="P13"><text:s text:c="18"/>(Chapter 22:1ff) ויהי אחר הדברים האלה והאלוקים נסה את אברהם ……..</text:p>
      <text:p text:style-name="P13"><text:s text:c="12"/>And it was, after those events, that ה' had tried אברהם…..</text:p>
      <text:p text:style-name="P13">It was pointed out to me by Rabbi Shimon Schwab that the word NISAH is written in the past perfect (as we have discussed). <text:s/>This means that אברהם had withstood all the 9 trials that he had been put through. <text:s/>What was left?</text:p>
      <text:p text:style-name="P13"><text:s text:c="6"/>For one thing, ה' could give him an ultimate test, a tenth test, so that his legacy could be confirmed in conformity with the 10 of finality as expressed in <text:s/></text:p>
      <text:p text:style-name="P13">בעשרה מאמרות העולם נברא <text:s text:c="19"/></text:p>
      <text:p text:style-name="P13">For another He could make a test for יצחק, to determine whether יצחק would follow in the footsteps of his father and continue the great teachings of אברהם on the synthesis of the natural and the spiritual. <text:s text:c="2"/>For, if יצחק did not go through the עקידה (binding) then all would be lost to אברהם.</text:p>
      <text:p text:style-name="P13"><text:s text:c="5"/>The מידה (defining characteristic) of יצחק is גבורה. <text:s/>The word “גבורה” is derived from the root “גבור” . <text:s/>A true understanding of this concept can be gleaned from </text:p>
      <text:p text:style-name="P13"><text:s text:c="12"/>(פרקי אבות (REF)) <text:s/>בן זומא אומר: איזהו גבור? הכובש את יצרו</text:p>
      <text:p text:style-name="P13"><text:s text:c="5"/>Ben Zoma said: Who is strong? <text:s/>He who conquers his natural inclinations.</text:p>
      <text:p text:style-name="P13"><text:s text:c="5"/>The natural inclination of a person is to forge his own way in the world, to deviate somewhat from the ways of his family, to establish HIMSELF. <text:s/>But, יצחק conquered this inner drive: He went to the עקידה and followed in the footsteps of his father. <text:s/>He even dug the same wells that אברהם had dug and called them by the very same names. <text:s/>Once יצחק had firmed the ideas of אברהם, <text:s/>it was permissible for יעקב to go into the world and promulgate them.</text:p>
      <text:p text:style-name="P13"><text:s text:c="5"/>After the legacy of אברהם had been established, the time had come to solidify it by establishing future generations. <text:s/>רבקה, the wife of יצחק was born immediately after the עקידה. <text:s/>This was no accident; רש"י explains that the genealogy that is expressed in the Torah just after the עקידה was written only to describe the birth of רבקה. </text:p>
      <text:p text:style-name="P13"><text:soft-page-break/><text:s text:c="7"/>אברהם sent אליעזר to find a wife for יצחק from his family. <text:s/>It is strange that he sent אליעזר to marry לבן’s sister. <text:s/>(Since אברהם was a נביא (prophet) it seems reasonable that he understood that יצחק’s wife would be רבקה.) <text:s/>The Talmud explains that one should check the brother of the prospective bride to determine if she would be suitable. <text:s/>This is based on the verse</text:p>
      <text:p text:style-name="P13"><text:s text:c="5"/>(שמות Chapter 6:22) <text:s text:c="2"/>ויקח אהרן את אלישבע בת עמינדב אחות נחשון לו לאשה…….</text:p>
      <text:p text:style-name="P13"><text:s text:c="5"/>And Aharon took Elisheva the daughter of Aminadav for a wife…….. </text:p>
      <text:p text:style-name="P13"><text:s text:c="5"/>According to several commentators, the reason for checking the prospective groom is that the sons will take the character of the brother. <text:s/>When יעקב met רחל </text:p>
      <text:p text:style-name="P13"><text:s text:c="4"/>(Chapter 29:12) <text:s text:c="2"/>ויגד יעקב לרחל כי אחי אביה הוא….</text:p>
      <text:p text:style-name="P13"><text:s text:c="20"/>And he told רחל that he was her father’s brother….</text:p>
      <text:p text:style-name="P13">רש"י explains the words “I am your father’s brother..” to mean that I am your father’s equal in chicanery”. <text:s/>We could also say “ I AM your father’s brother; in fact, I have inherited his characteristic (deception) via my Mother through the אחי אביה channel.</text:p>
      <text:p text:style-name="P13"><text:s text:c="5"/>Thus אברהם permitted deception to enter the realm of his descendents. What choice did he have? <text:s text:c="2"/>To continue his nation he had to allow some evil to be introduced.</text:p>
      <text:p text:style-name="P13">All the nations besides בתואל practiced rape, robbery, murder, and lewdness. <text:s/>Thus אברהם chose לבן and trickery. <text:s/>In fact, if one goes to the present-day jails in America one finds that the majority of Jewish prisoners are guilty of white collar crimes, the crimes of לבן.</text:p>
      <text:p text:style-name="P13"><text:s text:c="4"/></text:p>
      <text:p text:style-name="P13"><text:s text:c="5"/>When אליעזר met רבקה, the Torah relates</text:p>
      <text:p text:style-name="P13"><text:s text:c="5"/>(Chapter 24:15) <text:s/>……..והנה רבקה יוצאת אשר יולדה לבתואל בן מלכה אשת נחור אחי אברהם</text:p>
      <text:p text:style-name="P13"><text:s text:c="5"/>…..and behold רבקה left, who was caused to be born to בתואל, the son of מלכה, who was the wife of נחור, the brother of אברהם.</text:p>
      <text:p text:style-name="P13"><text:s text:c="5"/>Notice that the Torah uses the הפעל (passive causative) form to indicate that there was an external force (ה') <text:s/>who was controlling the birth. This is in conformity with רש"י.</text:p>
      <text:p text:style-name="P13"><text:soft-page-break/><text:s text:c="5"/>The usage of the word “יוצאת” is unusual for two reasons: <text:s/>In the first place, it means “left” or “departed”. <text:s/>We may say that this is the point at which she departed from the evils of her family. <text:s/>The word is written in the הוה form, <text:s/>which is unusual in <text:s/>the Torah. <text:s/>We shall discuss the full significance of the הוה in (שמות 2:12), at which point we shall clarify its ramifications in the present context.</text:p>
      <text:p text:style-name="P13">ותאמר אליו בת בתואל אנכי <text:s/>(Chapter 24: 24) <text:s text:c="3"/>…..</text:p>
      <text:p text:style-name="P13"><text:s text:c="24"/>And she said to him, I <text:s/>am the daughter of בתואל ……</text:p>
      <text:p text:style-name="P13"><text:s text:c="5"/>There are two Torah words for the English equivalent of “I”: <text:s/>“אני” and “אנכי”. <text:s/>We shall discuss their differences in detail in our comments on 27:19. <text:s/>We content ourselves at this point to say that רבקה was describing her situation, not her essence.</text:p>
      <text:p text:style-name="P13"/>
      <text:p text:style-name="P13"><text:s text:c="5"/>(Chapter 24:33) <text:s/>וישם (ויושם) לפניו לאכל….</text:p>
      <text:p text:style-name="P13"><text:s text:c="9"/>And he placed (was caused to place) food before him …….</text:p>
      <text:p text:style-name="P13"><text:s text:c="5"/>We find here an example of a word which is written one way and read differently. <text:s/>The word <text:s/>is written <text:s/>וישםwhich is the קל (simple) form and read ויושם which is the הוה (passive causative) form. <text:s/>We can interpret the word in both senses: <text:s/>He (presumably לבן) placed the food one place – the place he wanted – but was forced to place it in another place. <text:s/>This is in conformity with the commentators who explain that לבן wanted to kill אליעזר by poisoning him, but an Angel came and <text:s/>moved his hand, <text:s/>forcing him to place it in front of his father בתואל, thereby killing him. </text:p>
      <text:p text:style-name="P13"/>
      <text:p text:style-name="P13"><text:s text:c="5"/>יצחק married רבקה; she was barren until they prayed for children. <text:s/>Their prayers were answered.</text:p>
      <text:p text:style-name="P13"><text:s text:c="5"/>(Chapter 25:22) <text:s/>ויתרוצצו הבנים בקרבה ותאמר אם כן למה זה אנכי</text:p>
      <text:p text:style-name="P13"><text:s text:c="4"/>The sons ran around in her body; she said “if so , what is this אנכי (self)”. </text:p>
      <text:p text:style-name="P13"><text:s text:c="5"/>רבקה was to give birth to twins. <text:s/>According to ,רש"י when she came to a place of Torah (for example the Yeshiva of שם and ,עבר the descendents of נח), one tried to get out, while when she passed a house of idol worship the other tried to come out. <text:s/>But רבקה thought that there was only one child, who played both sides of the fence. <text:s/>Such a child <text:soft-page-break/>was the image of her father לבן, and she could not escape the “nephew” inheritance. <text:s/>How can that be? <text:s/>I survived the evils of לבן and בתואל and פדן ארם, and I remained a צדיקה (righteous) and yet all that is in me is אנכי, which, as we have explained, means my external self. <text:s/>Her external was לבן and בתואל, but her internal was רבקה. <text:s/>“Why is this child not אני?</text:p>
      <text:p text:style-name="P13"><text:s text:c="5"/>She learned from prophets that she would give birth to twins. <text:s/></text:p>
      <text:p text:style-name="P13"><text:s text:c="6"/>(Chapter 25:23)….ולאם מלאם יאמץ</text:p>
      <text:p text:style-name="P13"><text:s text:c="5"/>…..and one nation will become an intrinsically strong nation ………………….</text:p>
      <text:p text:style-name="P13">The word “מלאם” begins with the letter מ which generally means that it is a preposition meaning ”from” or “of”, etc. <text:s/>When this is the usage, the following letter contains a דגש חזק, which is a dot. <text:s/>This <text:s/>דגש is present to indicate that there is a letter missing, for the complete preposition consists of 2 letters: מ, נ. <text:s/>In the present context there is no דגש <text:s/>so we must interpret the מ as part of the word itself. <text:s/>This accounts for our translation of the word “מלאם” <text:s/>as an intrinsic nation. <text:s/>This is the way רבקה viewed her children, and this accounts for her love for יעקב <text:s/>only (רש"י) rather than for both equally. <text:s/>In fact, the verse says</text:p>
      <text:p text:style-name="P13"><text:s text:c="5"/>(Chapter 25:28) <text:s text:c="2"/>…..ורבקה אוהבת את יעקב</text:p>
      <text:p text:style-name="P13"><text:s text:c="21"/>…..and רבקה had a special love for יעקב .</text:p>
      <text:p text:style-name="P13">The word “אוהבת” is in the הוה form which means that it represents a special relation of the subject to the predicate; this will be discussed fully in (שמות Chapter 2:14).</text:p>
      <text:p text:style-name="P14"><text:s text:c="5"/>Had the letter מ in מלאם had a דגש, then the verse would have the meaning that each nation would get its strength from the other – a <text:s/>יששכר-זבולוןrelation. This is the way יצחק perceived his children: <text:s/>עשו would get עולם הזה (this world) <text:s/>and יעקב would get עולם הבא (the future world). <text:s text:c="3"/></text:p>
      <text:p text:style-name="P14"/>
      <text:p text:style-name="P13"><text:s text:c="9"/></text:p>
      <text:p text:style-name="P8"/>
      <text:p text:style-name="P8"><text:s text:c="5"/>In the tractate of the Talmud that deals with Pesach there is a discussion <text:s/>between the wise Rabbis and the scientists of the time as to the motion of the sun. <text:s/>The scientists assert that the sun is above (our part of) the earth in the day and below it in the night, <text:soft-page-break/>while the Rabbis assert that it is above (our part of) the earth in the day but is high up in the sky at night. <text:s/>The great Rabbi Akiva Eiger asserted that the truth is in accordance with the Rabbis! <text:s/>How could he have said that since he lived after Columbus, Magellan, and Marco Polo? <text:s/>Surely he knew that the earth is round and that the sun shines on China at night!</text:p>
      <text:p text:style-name="P8"><text:s text:c="5"/>This dispute lies at the heart of the essential difference between the viewpoints of the scientists and the Rabbis as to the nature of the sun and the heavenly bodies. <text:s/>The scientists, and most of the world generally, think of the sun, moon, stars as physical bodies. <text:s/>The Rabbis think of them in terms of their functions. <text:s/>Thus, as physical bodies, the sun is below the earth at night, but, for us, the sun functions high in the sky at night, since we see the moon and meteorites, satellites through the light of the sun. <text:s/>For us the sun is only a source of light and heat; its existence as a physical body is insignificant. <text:s/>That is the concept that the Torah conveys when describing the creation of the heavenly bodies.</text:p>
      <text:p text:style-name="P8"/>
      <text:p text:style-name="P8"><text:s text:c="5"/>There is an important sidelight <text:s/>to this discussion. <text:s/>Rebbi, the redactor of the משנה, admitted that the scientists were right because well water is warmer at night <text:s/>than in the day. <text:s/>Anyone who has gone swimming at night realizes this phenomenon. (People today would say that it is not so – it only FEELS warmer. <text:s/>If one would check with a thermometer one would find that its temperature is lower in the night. <text:s/>But this represents a great fallacy: <text:s/>Warm and cold are defined intrinsically in terms of human feelings – the thermometer is only a guide for us; it does not define the true concept. <text:s/>Thus well water IS warmer at night.).</text:p>
      <text:p text:style-name="P8"><text:s text:c="5"/>Scientists of today would explain that water is warmer at night because water has a very high specific heat. <text:s/>This means that the thermometer temperature of water decreases much more slowly at night than the temperature of air(especially in dry lands like those of Israel). <text:s/>Does this mean that the warmness of water at night is an effect of the sun in the day or the sun at night?</text:p>
      <text:p text:style-name="P8"><text:s text:c="5"/>The simplest answer is that it is an effect of the sun in the day, since the water got heated in the day and preserves its heat. <text:s/>But one could also say that it is a delayed reaction to the sun and we should attribute the time of the action of the sun to the time of this effect, namely at night. <text:s/>In the latter case this effect could take place under the earth, thus agreeing with the scientists, as Rebbi admitted</text:p>
      <text:p text:style-name="P8"><text:s text:c="5"/>Although this latter idea may seem peculiar, it does fit in to some Talmudic and scientific ideas. <text:s/>The question is: <text:s/>When an action takes place over a long period of time, what is the time attributed to the action? <text:s/>Is it the time of the beginning of the action or is it the time of the result? <text:s/>This question is closely related to the struggle Albert Einstein <text:soft-page-break/>had with the concept of time. <text:s/>He said that he worked incessantly on such problems from the time he was 17 until he discovered the Theory of Relativity at the age of 25.</text:p>
      <text:p text:style-name="P8"><text:s text:c="5"/>In the tractate of the Talmud כתובות (page 31a) the question is asked: <text:s/>If one shoots an arrow and kills someone and on the way the arrow destroys property, is the shooter responsible to pay for the damage? <text:s/>The basic Talmudic law is that one is not responsible if the time of killing is simultaneous with the time of damage. <text:s/>What is the time of the murder? <text:s/>Do we say that there is a long “molecule of time” which extends from the time of shooting to the time of reaching the victim, or do we say it is at the time of the killing? <text:s/>In the former case the shooter is responsible for the damage while in the latter case he is not. <text:s/>(My teacher, The great Rabbi Moshe Feinstein, asserted that, in Talmudic law, the molecules of time can be of various length depending on the situation.)</text:p>
      <text:p text:style-name="P8"><text:s text:c="5"/>Let us now return to the dispute of the Rabbis and the scientists. <text:s/>Do we attribute the</text:p>
      <text:p text:style-name="P8">time of <text:s/>the warm feeling of the water to the effect, which is night, and to the place, which may be under ground, or do we attribute the time to the beginning of the warming which is when the sun is shining? <text:s/>In the former case we can say that the scientists are right because the sun heats the water under the ground at night, so we may think of the sun as being under the ground then. <text:s/>In the latter case there is no effect of the sun below the ground at night, which agrees with the Rabbis.</text:p>
      <text:p text:style-name="P8"/>
      <text:p text:style-name="P8"><text:s text:c="16"/>ויהי ערב ויהי בקר יום הששי</text:p>
      <text:p text:style-name="P8"><text:s text:c="17"/>And it was evening and it was morning <text:s/>- THE sixth day.</text:p>
      <text:p text:style-name="P8"><text:s text:c="5"/>The fundamental commentator on the Torah is רש"י. <text:s/>He explains that on no other day of creation is the day referred to by the article “the.” <text:s/>Thus, in this case, there is a special significance to the number 6. <text:s text:c="3"/><text:line-break/> <text:s text:c="4"/>As we have mentioned, the Torah is to be regarded as a unit, so we must find some special 6<text:span text:style-name="T3">th</text:span> day in the Torah which is related to the sixth day of creation. <text:s/>Rashi explains that this sixth day is the sixth day of the month of סיון, which is the day on which the Torah was given to the Jews. <text:s/>But, what is the relation? <text:s/>According to Rashi, the laws of nature were not <text:s/>finalized until the Torah was given.</text:p>
      <text:p text:style-name="P8"><text:s text:c="5"/>Let us explain this idea in scientific terms: <text:s/>According to the ideas of modern physics, the laws of nature are not completely inviolable. <text:s/>For example, there is a very small probability that a glass of water can separate into ice and steam. <text:s/>This “uncertainty” is measured by a certain number called Heisenberg’s uncertainty constant. <text:s/>At present this constant is very small – but what was it after the 6<text:span text:style-name="T3">th</text:span> day of creation? <text:s/>(We have already noted above that the constants of nature, e.g., the speed of light or the Heisenberg constant, might change in time.) <text:s/>Thus we may interpret Rashi as asserting that Heisenberg’s constant was large after the 6 days of creation and it became very small by the time of the giving of the Torah.</text:p>
      <text:p text:style-name="P8"><text:soft-page-break/><text:s text:c="5"/>In fact, Heisenberg’s constant had to be small when the Torah was given, for, how could one be guilty for cooking on the Sabbath if, after putting the pot on the fire, it might cook or it might not? <text:s/>We shall discuss this point in more detail below (REF). <text:s text:c="2"/></text:p>
      <text:p text:style-name="P8"><text:s text:c="7"/></text:p>
      <text:p text:style-name="P8"><text:s text:c="3"/></text:p>
      <text:p text:style-name="P8"/>
      <text:p text:style-name="P8"><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2pt" fo:language="en" fo:country="US" style:font-name-asian="Times New Roman" style:font-size-asian="12pt" style:font-name-complex="Times New Roman" style:font-size-complex="12pt" style:language-complex="he" style:country-complex="IL"/>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left="0in" fo:margin-right="0in" fo:text-align="end" style:justify-single-word="false" fo:text-indent="0in" style:auto-text-indent="false">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text:min-label-width="1.4583in" text:min-label-distance="0.1252in" fo:text-align="end"/>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text:min-label-width="2.9583in" text:min-label-distance="0.1252in" fo:text-align="end"/>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text:min-label-width="4.4583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text:min-label-width="1.4583in" text:min-label-distance="0.1252in" fo:text-align="end"/>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text:min-label-width="2.9583in" text:min-label-distance="0.1252in" fo:text-align="end"/>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text:min-label-width="4.4583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4165in" text:min-label-width="0.25in"/>
      </text:list-level-style-number>
      <text:list-level-style-number text:level="2" style:num-suffix="." style:num-format="a" style:num-letter-sync="true">
        <style:list-level-properties text:space-before="0.9165in" text:min-label-width="0.25in"/>
      </text:list-level-style-number>
      <text:list-level-style-number text:level="3" style:num-suffix="." style:num-format="i">
        <style:list-level-properties text:min-label-width="1.6665in" text:min-label-distance="0.1252in" fo:text-align="end"/>
      </text:list-level-style-number>
      <text:list-level-style-number text:level="4" style:num-suffix="." style:num-format="1">
        <style:list-level-properties text:space-before="1.9165in" text:min-label-width="0.25in"/>
      </text:list-level-style-number>
      <text:list-level-style-number text:level="5" style:num-suffix="." style:num-format="a" style:num-letter-sync="true">
        <style:list-level-properties text:space-before="2.4165in" text:min-label-width="0.25in"/>
      </text:list-level-style-number>
      <text:list-level-style-number text:level="6" style:num-suffix="." style:num-format="i">
        <style:list-level-properties text:min-label-width="3.1665in" text:min-label-distance="0.1252in" fo:text-align="end"/>
      </text:list-level-style-number>
      <text:list-level-style-number text:level="7" style:num-suffix="." style:num-format="1">
        <style:list-level-properties text:space-before="3.4165in" text:min-label-width="0.25in"/>
      </text:list-level-style-number>
      <text:list-level-style-number text:level="8" style:num-suffix="." style:num-format="a" style:num-letter-sync="true">
        <style:list-level-properties text:space-before="3.9165in" text:min-label-width="0.25in"/>
      </text:list-level-style-number>
      <text:list-level-style-number text:level="9" style:num-suffix="." style:num-format="i">
        <style:list-level-properties text:min-label-width="4.666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text:min-label-width="1.4583in" text:min-label-distance="0.1252in" fo:text-align="end"/>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text:min-label-width="2.9583in" text:min-label-distance="0.1252in" fo:text-align="end"/>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text:min-label-width="4.4583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margin-left="0in" fo:margin-right="0in" fo:text-align="end" style:justify-single-word="false" fo:text-indent="0.25in" style:auto-text-indent="false"/>
    </style:style>
    <style:style style:name="P2" style:family="paragraph" style:parent-style-name="Header">
      <style:paragraph-properties fo:text-align="end" style:justify-single-word="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5in" fo:margin-bottom="1in" fo:margin-left="1.25in" fo:margin-right="1.25in" style:writing-mode="rl-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page-layout>
  </office:automatic-styles>
  <office:master-styles>
    <style:master-page style:name="Standard" style:page-layout-name="pm1">
      <style:header>
        <text:p text:style-name="P1"><draw:frame draw:style-name="fr1" draw:name="Frame1" text:anchor-type="paragraph" svg:y="0.0008in" fo:min-width="0.0161in" draw:z-index="45"><draw:text-box fo:min-height="0.1457in"><text:p text:style-name="P2"><text:span text:style-name="Page_20_Number"><text:page-number text:select-page="current">46</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בראשית</dc:title>
    <meta:initial-creator>Doron Zeilberger</meta:initial-creator>
    <meta:creation-date>2010-09-10T08:57:09</meta:creation-date>
    <dc:creator>Doron Zeilberger</dc:creator>
    <dc:date>2010-09-15T11:20:30</dc:date>
    <meta:editing-cycles>3</meta:editing-cycles>
    <meta:editing-duration>PT10M13S</meta:editing-duration>
    <meta:user-defined meta:name="Info 1"/>
    <meta:user-defined meta:name="Info 2"/>
    <meta:user-defined meta:name="Info 3"/>
    <meta:user-defined meta:name="Info 4"/>
    <meta:document-statistic meta:table-count="0" meta:image-count="0" meta:object-count="0" meta:page-count="46" meta:paragraph-count="562" meta:word-count="18714" meta:character-count="105355"/>
  </office:meta>
</office:document-meta>
</file>